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yn460:inicio"/><text:bookmark-start text:name="__RefHeading___luzflash_yongnuo_speedlite_yn460_1"/><text:bookmark-start text:name="luzflash_yongnuo_speedlite_yn460"/>Luz: Flash Yongnuo Speedlite YN460<text:bookmark-end text:name="__RefHeading___luzflash_yongnuo_speedlite_yn460_1"/><text:bookmark-end text:name="luzflash_yongnuo_speedlite_yn460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luz_yn460/yn460_01.jpg" xlink:type="simple" xlink:show="embed" xlink:actuate="onLoad"/></draw:frame></text:p>
      <text:p text:style-name="Text_20_body"><text:span text:style-name="Strong_20_Emphasis">Features Specifications</text:span></text:p>
      <text:list text:style-name="List_20_1" text:continue-numbering="false">
        <text:list-item>
          <text:p text:style-name="List_20_1_Content_First"> NG: 33 </text:p>
        </text:list-item>
        <text:list-item>
          <text:p text:style-name="List_20_1_Content"> Circuit design: IGBT</text:p>
        </text:list-item>
        <text:list-item>
          <text:p text:style-name="List_20_1_Content"> Up/down ward angle: 0-90 degree</text:p>
        </text:list-item>
        <text:list-item>
          <text:p text:style-name="List_20_1_Content"> Left/right angle: 0-270 degree</text:p>
        </text:list-item>
        <text:list-item>
          <text:p text:style-name="List_20_1_Content"> Power Source: 4 X AA size batteries (Alkaline or Ni-MH are usable)</text:p>
        </text:list-item>
        <text:list-item>
          <text:p text:style-name="List_20_1_Content"> Battery Life: 100 - 1500 times (with alkaline batteries)</text:p>
        </text:list-item>
        <text:list-item>
          <text:p text:style-name="List_20_1_Content"> Recycle Time: 5 sec(with alkaline batteries)</text:p>
        </text:list-item>
        <text:list-item>
          <text:p text:style-name="List_20_1_Content"> Color Temperature: 5600K</text:p>
        </text:list-item>
        <text:list-item>
          <text:p text:style-name="List_20_1_Content"> Flash Duration: 1/800S - 1/20000S</text:p>
        </text:list-item>
        <text:list-item>
          <text:p text:style-name="List_20_1_Content"> Flash adjustment: “7 difference flash power level ( 1/1, 1/2, 1/4, 1/8, 1/16, 1/32, 1/64 )”</text:p>
        </text:list-item>
        <text:list-item>
          <text:p text:style-name="List_20_1_Content"> Power Saving: “ Stand by mode, 30mins to power off mode. 60mins to power off when using the optic mode. ”</text:p>
        </text:list-item>
        <text:list-item>
          <text:p text:style-name="List_20_1_Content"> Dimensions: 72X135X85mm</text:p>
        </text:list-item>
        <text:list-item>
          <text:p text:style-name="List_20_1_Content"> Weight: 250g</text:p>
        </text:list-item>
        <text:list-item>
          <text:p text:style-name="List_20_1_Content"> Slave mode S1: Normal optical slave</text:p>
        </text:list-item>
        <text:list-item>
          <text:p text:style-name="List_20_1_Content_Last"> Slave mode S2: Pre-flash cancel slave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8::41:39</meta:creation-date>
    <dc:creator>Generated</dc:creator>
    <dc:date>2026-06-09T08::41:39</dc:date>
    <dc:language>en-US</dc:language>
    <meta:editing-cycles>1</meta:editing-cycles>
    <meta:editing-duration>PT0S</meta:editing-duration>
    <dc:title>doc:foto:luz:flash_yn460:inicio</dc:title>
  </office:meta>
</office:document-meta>
</file>