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scan_qs35:inicio"/><text:bookmark-start text:name="__RefHeading___escaner_minolta_quickscan_35_plus_1"/><text:bookmark-start text:name="escaner_minolta_quickscan_35_plus"/>Escáner Minolta QuickScan 35 Plus<text:bookmark-end text:name="__RefHeading___escaner_minolta_quickscan_35_plus_1"/><text:bookmark-end text:name="escaner_minolta_quickscan_35_plus"/></text:h>
      <text:p text:style-name="Text_20_body"><text:span text:style-name="Strong_20_Emphasis">Manual</text:span></text:p>
      <text:list text:style-name="Numbering_20_1" text:continue-numbering="false">
        <text:list-item>
          <text:p text:style-name="Numbering_20_1_Content_First"> <text:a xlink:type="simple" xlink:href="https://ww.euloxio.myds.me/dokuwiki/doku.php/doc:foto:lab_scan_qs35:qs35_manual_win_e.pdf" text:style-name="Internet_20_link" text:visited-style-name="Visited_20_Internet_20_Link">Windows</text:a> / <text:a xlink:type="simple" xlink:href="https://ww.euloxio.myds.me/dokuwiki/doku.php/doc:foto:lab_scan_qs35:qs35_manual_mac_e.pdf" text:style-name="Internet_20_link" text:visited-style-name="Visited_20_Internet_20_Link">Mac</text:a></text:p>
        </text:list-item>
        <text:list-item>
          <text:p text:style-name="Numbering_20_1_Content_Last"> <text:a xlink:type="simple" xlink:href="https://ww.euloxio.myds.me/dokuwiki/doku.php/doc:foto:lab_scan_qs35:konica-quickscan35-en.pdf" text:style-name="Internet_20_link" text:visited-style-name="Visited_20_Internet_20_Link">Manual en inglés</text:a></text:p>
        </text:list-item>
      </text:list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Optical Resolution: 2820 dpi x 2820 dpi</text:p>
        </text:list-item>
        <text:list-item>
          <text:p text:style-name="List_20_1_Content"> Grayscale Depth: 8-bit (256 gray levels)</text:p>
        </text:list-item>
        <text:list-item>
          <text:p text:style-name="List_20_1_Content"> Color Depth: 30-bit color</text:p>
        </text:list-item>
        <text:list-item>
          <text:p text:style-name="List_20_1_Content_Last"> …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://www.konicaminoltasupport.com/index.php?id=1709&amp;L=2index.php" text:style-name="Internet_20_link" text:visited-style-name="Visited_20_Internet_20_Link">Soporte fabricante</text:a> / <text:a xlink:type="simple" xlink:href="http://www.konicaminoltasupport.com/fileadmin/scanner_minolta/specifications/s2880e.htm" text:style-name="Internet_20_link" text:visited-style-name="Visited_20_Internet_20_Link">Especificaciones</text:a> / <text:a xlink:type="simple" xlink:href="http://www.konicaminoltasupport.com/fileadmin/scanner_minolta/compatibility/en/qs35.htm" text:style-name="Internet_20_link" text:visited-style-name="Visited_20_Internet_20_Link">Compatibilidades</text:a></text:p>
        </text:list-item>
        <text:list-item>
          <text:p text:style-name="Numbering_20_1_Content"> <text:a xlink:type="simple" xlink:href="https://www.hamrick.com/vuescan/minolta_quickscan_35.html" text:style-name="Internet_20_link" text:visited-style-name="Visited_20_Internet_20_Link">Driver para VueScan</text:a></text:p>
        </text:list-item>
        <text:list-item>
          <text:p text:style-name="Numbering_20_1_Content"> <text:a xlink:type="simple" xlink:href="http://www.dyxum.com/dforum/how-to-run-old-minolta-scanners-on-vista-7_topic80321.html" text:style-name="Internet_20_link" text:visited-style-name="Visited_20_Internet_20_Link">How to run old Minolta scanners on Vista &amp; 7</text:a></text:p>
        </text:list-item>
        <text:list-item>
          <text:p text:style-name="Numbering_20_1_Content"> <text:a xlink:type="simple" xlink:href="http://www.iconpublications.com/photon/mar96/minnik.html" text:style-name="Internet_20_link" text:visited-style-name="Visited_20_Internet_20_Link">Minolta QuickScan 35 versus Nikon Super Coolscan LS-1000</text:a></text:p>
        </text:list-item>
        <text:list-item>
          <text:p text:style-name="Numbering_20_1_Content"> <text:a xlink:type="simple" xlink:href="http://www.minolta.suaudeau.eu/autres_productions/scanners/MINOLTA_QS2800_QUICKSCAN_35.html" text:style-name="Internet_20_link" text:visited-style-name="Visited_20_Internet_20_Link">MINOLTA QS-2800 QUICKSCAN 35</text:a></text:p>
        </text:list-item>
        <text:list-item>
          <text:p text:style-name="Numbering_20_1_Content_Last"> <text:a xlink:type="simple" xlink:href="http://t.hacquard.free.fr/site1/qscan35.html" text:style-name="Internet_20_link" text:visited-style-name="Visited_20_Internet_20_Link">Minolta Quickscan 35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7::24:32</meta:creation-date>
    <dc:creator>Generated</dc:creator>
    <dc:date>2026-06-09T07::24:32</dc:date>
    <dc:language>en-US</dc:language>
    <meta:editing-cycles>1</meta:editing-cycles>
    <meta:editing-duration>PT0S</meta:editing-duration>
    <dc:title>doc:foto:lab:scan_qs35:inicio</dc:title>
  </office:meta>
</office:document-meta>
</file>