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reparar:inicio"/><text:bookmark-start text:name="__RefHeading___laboratoriolimpieza_y_reparaciones_1"/><text:bookmark-start text:name="laboratoriolimpieza_y_reparaciones"/>Laboratorio: Limpieza y reparaciones<text:bookmark-end text:name="__RefHeading___laboratoriolimpieza_y_reparaciones_1"/><text:bookmark-end text:name="laboratoriolimpieza_y_reparaciones"/></text:h>
      <text:h text:style-name="Heading_20_2" text:outline-level="2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astListParagraph_List_20_1_Content_First"> <text:a xlink:type="simple" xlink:href="https://ebmfoto.com/donde-reparar-un-equipo-de-fotografia/" text:style-name="Internet_20_link" text:visited-style-name="Visited_20_Internet_20_Link">¿Donde reparar un equipo de fotografía? Servicio técnico no oficial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ecnifoto.es/index.html" text:style-name="Internet_20_link" text:visited-style-name="Visited_20_Internet_20_Link">Tecnifoto (Pontevedra)</text:a></text:p>
          <text:list text:style-name="List_20_1">
            <text:list-item>
              <text:p text:style-name="List_20_1_Content"> Tel: 986 862 274.</text:p>
            </text:list-item>
            <text:list-item>
              <text:p text:style-name="List_20_1_Content_Last"> Lunes a Viernes de 10:00h a 14:00 y de 17:00 a 20:30h.</text:p>
            </text:list-item>
          </text:list>
        </text:list-item>
      </text:list>
      <text:h text:style-name="Heading_20_2" text:outline-level="2"><text:bookmark-start text:name="__RefHeading___hongos_3"/><text:bookmark-start text:name="hongos"/>Hongos<text:bookmark-end text:name="__RefHeading___hongos_3"/><text:bookmark-end text:name="hongos"/></text:h>
      <text:list text:style-name="List_20_1" text:continue-numbering="false">
        <text:list-item>
          <text:p text:style-name="LastListParagraph_List_20_1_Content_First"> <draw:a xlink:type="simple" xlink:href="https://youtu.be/GKcb4ctZk7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w to Remove Fungus from a Camera Lens FAST &amp; EASY</text:p>
        </text:list-item>
      </text:list>
      <text:h text:style-name="Heading_20_2" text:outline-level="2"><text:bookmark-start text:name="__RefHeading___limpieza_exterior_4"/><text:bookmark-start text:name="limpieza_exterior"/>Limpieza exterior<text:bookmark-end text:name="__RefHeading___limpieza_exterior_4"/><text:bookmark-end text:name="limpieza_exterior"/></text:h>
      <text:p text:style-name="Text_20_body"><text:span text:style-name="Strong_20_Emphasis">Consejos de Dinasa (Elche)</text:span></text:p>
      <text:list text:style-name="List_20_1" text:continue-numbering="false">
        <text:list-item>
          <text:p text:style-name="List_20_1_Content_First"> Para la limpieza exterior de las cámaras usamos Lubri-limp6 de TASOVISION.</text:p>
          <text:list text:style-name="List_20_1">
            <text:list-item>
              <text:p text:style-name="List_20_1_Content_Last"> <text:a xlink:type="simple" xlink:href="http://www.cetronic.es/sqlcommerce/disenos/plantilla1/seccion/producto/DetalleProducto.jsp?idIdioma=&amp;idTienda=93&amp;codProducto=560030010&amp;cPath=807" text:style-name="Internet_20_link" text:visited-style-name="Visited_20_Internet_20_Link">Lubrilimp6 (Cetronic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la limpieza y restauración de las gomas de las cámaras y objetivos, después de probar muchos lo mejor es un producto limpia salpicaderos de toda la vida ya que limpia y renueva los plásticos y gomas como ninguno, siempre aplicado con un cepillo de nylon. </text:p>
          <text:list text:style-name="List_20_1">
            <text:list-item>
              <text:p text:style-name="List_20_1_Content"> Limpia salpicaderos Bosque Verde (Mercadona).</text:p>
            </text:list-item>
            <text:list-item>
              <text:p text:style-name="List_20_1_Content_Last"> Cepillo de nylon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50:26</meta:creation-date>
    <dc:creator>Generated</dc:creator>
    <dc:date>2026-06-09T12::50:26</dc:date>
    <dc:language>en-US</dc:language>
    <meta:editing-cycles>1</meta:editing-cycles>
    <meta:editing-duration>PT0S</meta:editing-duration>
    <dc:title>doc:foto:lab:reparar:inicio</dc:title>
  </office:meta>
</office:document-meta>
</file>