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foto:lab_procesado:inicio" text:style-name="Internet_20_link" text:visited-style-name="Visited_20_Internet_20_Link">Procesado</text:a></text:p>
        </text:list-item>
        <text:list-item>
          <text:p text:style-name="List_20_1_Content">  <text:a xlink:type="simple" xlink:href="https://ww.euloxio.myds.me/dokuwiki/doku.php/doc:foto:lab_diapos1:inicio" text:style-name="Internet_20_link" text:visited-style-name="Visited_20_Internet_20_Link">Digitalizar diapositivas con proyector</text:a></text:p>
        </text:list-item>
        <text:list-item>
          <text:p text:style-name="List_20_1_Content_Last">  <text:a xlink:type="simple" xlink:href="https://ww.euloxio.myds.me/dokuwiki/doku.php/doc:foto:lab_scan_qs35:inicio" text:style-name="Internet_20_link" text:visited-style-name="Visited_20_Internet_20_Link">Escáner Minolta QuickScan 35 Plus</text:a></text:p>
        </text:list-item>
      </text:list>
      <text:list text:style-name="List_20_1" text:continue-numbering="false">
        <text:list-item>
          <text:p text:style-name="List_20_1_Content_First">  <text:a xlink:type="simple" xlink:href="https://ww.euloxio.myds.me/dokuwiki/doku.php/doc:foto:lab_reparar:inicio" text:style-name="Internet_20_link" text:visited-style-name="Visited_20_Internet_20_Link">Limpieza y reparaciones</text:a></text:p>
        </text:list-item>
        <text:list-item>
          <text:p text:style-name="List_20_1_Content">  <text:a xlink:type="simple" xlink:href="https://ww.euloxio.myds.me/dokuwiki/doku.php/doc:foto:lab_mercado:inicio" text:style-name="Internet_20_link" text:visited-style-name="Visited_20_Internet_20_Link">Mercado</text:a></text:p>
        </text:list-item>
        <text:list-item>
          <text:p text:style-name="List_20_1_Content_Last"> <text:a xlink:type="simple" xlink:href="https://ww.euloxio.myds.me/dokuwiki/doku.php/doc:foto:luz_baterias:inicio" text:style-name="Internet_20_link" text:visited-style-name="Visited_20_Internet_20_Link">Pilas y baterías utilizadas en fotografí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1::55:47</meta:creation-date>
    <dc:creator>Generated</dc:creator>
    <dc:date>2026-06-08T11::55:47</dc:date>
    <dc:language>en-US</dc:language>
    <meta:editing-cycles>1</meta:editing-cycles>
    <meta:editing-duration>PT0S</meta:editing-duration>
    <dc:title>doc:foto:lab:inicio</dc:title>
  </office:meta>
</office:document-meta>
</file>