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_de_la_libertad_que_dio_don_quijote_a_muchos_desdichados_que_mal_de_su_grado_los_llevaban_donde_no_quisieran_ir_2"/><text:bookmark-start text:name="capitulo_xxii._de_la_libertad_que_dio_don_quijote_a_muchos_desdichados_que_mal_de_su_grado_los_llevaban_donde_no_quisieran_ir"/>Capítulo XXII. De la libertad que dio don Quijote a muchos desdichados que, mal de su grado, los llevaban donde no quisieran ir<text:bookmark-end text:name="__RefHeading___capitulo_xxii._de_la_libertad_que_dio_don_quijote_a_muchos_desdichados_que_mal_de_su_grado_los_llevaban_donde_no_quisieran_ir_2"/><text:bookmark-end text:name="capitulo_xxii._de_la_libertad_que_dio_don_quijote_a_muchos_desdichados_que_mal_de_su_grado_los_llevaban_donde_no_quisieran_ir"/></text:h>
      <text:p text:style-name="Text_20_body">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Ésta es cadena de galeotes, gente forzada del rey, que va a las galeras.</text:p>
      <text:p text:style-name="Text_20_body">-¿Cómo gente forzada? -preguntó don Quijote-. ¿Es posible que el rey haga fuerza a ninguna gente?</text:p>
      <text:p text:style-name="Text_20_body">-No digo eso -respondió Sancho-, sino que es gente que, por sus delitos, va condenada a servir al rey en las galeras de por fuerza.</text:p>
      <text:p text:style-name="Text_20_body">-En resolución -replicó don Quijote-, comoquiera que ello sea, esta gente, aunque los llevan, van de por fuerza, y no de su voluntad.</text:p>
      <text:p text:style-name="Text_20_body">-Así es -dijo Sancho.</text:p>
      <text:p text:style-name="Text_20_body">-Pues desa manera -dijo su amo-, aquí encaja la ejecución de mi oficio: desfacer fuerzas y socorrer y acudir a los miserables.</text:p>
      <text:p text:style-name="Text_20_body">-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gente de Su Majestad que iba a galeras, y que no había más que decir, ni él tenía más que saber.</text:p>
      <text:p text:style-name="Text_20_body">-Con todo eso -replicó don Quijote-, querría saber de cada uno dellos en particular la causa de su desgracia.</text:p>
      <text:p text:style-name="Text_20_body">Añadió a éstas otras tales y tan comedidas razones, para moverlos a que dijesen lo que deseaba, que la otra guarda de a caballo le dijo:</text:p>
      <text:p text:style-name="Text_20_body">-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text:p>
      <text:p text:style-name="Text_20_body">-¿Por eso no más? -replicó don Quijote-. Pues, si por enamorados echan a galeras, días ha que pudiera yo estar bogando en ellas.</text:p>
      <text:p text:style-name="Text_20_body">-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Qué son gurapas? -preguntó don Quijote.</text:p>
      <text:p text:style-name="Text_20_body">-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Éste, señor, va por canario; digo, por músico y cantor.</text:p>
      <text:p text:style-name="Text_20_body">-Pues, ¿cómo -repitió don Quijote-, por músicos y cantores van también a galeras?</text:p>
      <text:p text:style-name="Text_20_body">-Sí, señor -respondió el galeote-, que no hay peor cosa que cantar en el ansia.</text:p>
      <text:p text:style-name="Text_20_body">-Antes, he yo oído decir -dijo don Quijote- que quien canta sus males espanta.</text:p>
      <text:p text:style-name="Text_20_body">-Acá es al revés -dijo el galeote-, que quien canta una vez llora toda la vida.</text:p>
      <text:p text:style-name="Text_20_body">-No lo entiendo -dijo don Quijote.</text:p>
      <text:p text:style-name="Text_20_body">Mas una de las guardas le dijo:</text:p>
      <text:p text:style-name="Text_20_body">-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harta ventura tiene un delincuente, que está en su lengua su vida o su muerte, y no en la de los testigos y probanzas; y para mí tengo que no van muy fuera de camino.</text:p>
      <text:p text:style-name="Text_20_body">-Y yo lo entiendo así -respondió don Quijote.</text:p>
      <text:p text:style-name="Text_20_body">El cual, pasando al tercero, preguntó lo que a los otros; el cual, de presto y con mucho desenfado, respondió y dijo:</text:p>
      <text:p text:style-name="Text_20_body">-Yo voy por cinco años a las señoras gurapas por faltarme diez ducados.</text:p>
      <text:p text:style-name="Text_20_body">-Yo daré veinte de muy buena gana -dijo don Quijote- por libraros desa pesadumbre.</text:p>
      <text:p text:style-name="Text_20_body">-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Este hombre honrado va por cuatro años a galeras, habiendo paseado las acostumbradas vestido en pompa y a caballo.</text:p>
      <text:p text:style-name="Text_20_body">-Eso es -dijo Sancho Panza-, a lo que a mí me parece, haber salido a la vergüenza.</text:p>
      <text:p text:style-name="Text_20_body">-Así es -replicó el galeote-; y la culpa por que le dieron esta pena es por haber sido corredor de oreja, y aun de todo el cuerpo. En efecto, quiero decir que este caballero va por alcahuete, y por tener asimesmo sus puntas y collar de hechicero.</text:p>
      <text:p text:style-name="Text_20_body">-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que vuelven locos a los hombres, dando a entender que tienen fuerza para hacer querer bien, siendo, como digo, cosa imposible forzar la voluntad.</text:p>
      <text:p text:style-name="Text_20_body">-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Qué delitos puede tener -dijo don Quijote-, si no han merecido más pena que echalle a las galeras?</text:p>
      <text:p text:style-name="Text_20_body">-Va por diez años -replicó la guarda-, que es como muerte cevil. No se quiera saber más, sino que este buen hombre es el famoso Ginés de Pasamonte, que por otro nombre llaman Ginesillo de Parapilla.</text:p>
      <text:p text:style-name="Text_20_body">-Señor comisario -dijo entonces el galeote-, váyase poco a poco, y no andemos ahora a deslindar nombres y sobrenombres. Ginés me llamo y no Ginesillo, y Pasamonte es mi alcurnia, y no Parapilla, como voacé dice; y cada uno se dé una vuelta a la redonda, y no hará poco.</text:p>
      <text:p text:style-name="Text_20_body">-Hable con menos tono -replicó el comisario-, señor ladrón de más de la marca, si no quiere que le haga callar, mal que le pese.</text:p>
      <text:p text:style-name="Text_20_body">-Bien parece -respondió el galeote- que va el hombre como Dios es servido, pero algún día sabrá alguno si me llamo Ginesillo de Parapilla o no.</text:p>
      <text:p text:style-name="Text_20_body">-Pues, ¿no te llaman ansí, embustero? -dijo la guarda.</text:p>
      <text:p text:style-name="Text_20_body">-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Dice verdad -dijo el comisario-: que él mesmo ha escrito su historia, que no hay más, y deja empeñado el libro en la cárcel en docientos reales.</text:p>
      <text:p text:style-name="Text_20_body">-Y le pienso quitar -dijo Ginés-, si quedara en docientos ducados.</text:p>
      <text:p text:style-name="Text_20_body">-¿Tan bueno es? -dijo don Quijote.</text:p>
      <text:p text:style-name="Text_20_body">-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Y cómo se intitula el libro? -preguntó don Quijote.</text:p>
      <text:p text:style-name="Text_20_body">-La vida de Ginés de Pasamonte -respondió el mismo.</text:p>
      <text:p text:style-name="Text_20_body">-¿Y está acabado? -preguntó don Quijote.</text:p>
      <text:p text:style-name="Text_20_body">-¿Cómo puede estar acabado -respondió él-, si aún no está acabada mi vida? Lo que está escrito es desde mi nacimiento hasta el punto que esta última vez me han echado en galeras.</text:p>
      <text:p text:style-name="Text_20_body">-Luego, ¿otra vez habéis estado en ellas? -dijo don Quijote.</text:p>
      <text:p text:style-name="Text_20_body">-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Hábil pareces -dijo don Quijote.</text:p>
      <text:p text:style-name="Text_20_body">-Y desdichado -respondió Ginés-; porque siempre las desdichas persiguen al buen ingenio.</text:p>
      <text:p text:style-name="Text_20_body">-Persiguen a los bellacos -dijo el comisario.</text:p>
      <text:p text:style-name="Text_20_body">-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text:p>
      <text:p text:style-name="Text_20_body">-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p text:style-name="Text_20_body">-¡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text:p>
      <text:p text:style-name="Text_20_body">-¡Vos sois el gato, y el rato, y el bellaco! -respondió don Quijote.</text:p>
      <text:p text:style-name="Text_20_body">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Santa Hermandad, la cual, a campana herida, saldría a buscar los delincuentes, y así se lo dijo a su amo, y le rogó que luego de allí se partiesen y se emboscasen en la sierra, que estaba cerca.</text:p>
      <text:p text:style-name="Text_20_body">-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21:25</meta:creation-date>
    <dc:creator>Generated</dc:creator>
    <dc:date>2026-06-06T11::21:25</dc:date>
    <dc:language>en-US</dc:language>
    <meta:editing-cycles>1</meta:editing-cycles>
    <meta:editing-duration>PT0S</meta:editing-duration>
    <dc:title>doc:edu:lecturas:quijote:cap122</dc:title>
  </office:meta>
</office:document-meta>
</file>