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_de_la_jamas_vista_ni_oida_aventura_que_con_mas_poco_peligro_fue_acabada_de_famoso_caballero_en_el_mundo_como_la_que_acabo_el_valeroso_don_quijote_de_la_mancha_2"/><text:bookmark-start text:name="capitulo_xx._de_la_jamas_vista_ni_oida_aventura_que_con_mas_poco_peligro_fue_acabada_de_famoso_caballero_en_el_mundo_como_la_que_acabo_el_valeroso_don_quijote_de_la_mancha"/>Capítulo XX. De la jamás vista ni oída aventura que con más poco peligro fue acabada de famoso caballero en el mundo, como la que acabó el valeroso don Quijote de la Mancha<text:bookmark-end text:name="__RefHeading___capitulo_xx._de_la_jamas_vista_ni_oida_aventura_que_con_mas_poco_peligro_fue_acabada_de_famoso_caballero_en_el_mundo_como_la_que_acabo_el_valeroso_don_quijote_de_la_mancha_2"/><text:bookmark-end text:name="capitulo_xx._de_la_jamas_vista_ni_oida_aventura_que_con_mas_poco_peligro_fue_acabada_de_famoso_caballero_en_el_mundo_como_la_que_acabo_el_valeroso_don_quijote_de_la_mancha"/></text:h>
      <text:p text:style-name="Text_20_body">-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text:p>
      <text:p text:style-name="Text_20_body">-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Cómo puedes tú, Sancho -dijo don Quijote-, ver dónde hace esa línea, ni dónde está esa boca o ese colodrillo que dices, si hace la noche tan escura que no parece en todo el cielo estrella alguna?</text:p>
      <text:p text:style-name="Text_20_body">-Así es -dijo Sancho-, pero tiene el miedo muchos ojos y vee las cosas debajo de tierra, cuanto más encima en el cielo; puesto que, por buen discurso, bien se puede entender que hay poco de aquí al día.</text:p>
      <text:p text:style-name="Text_20_body">-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Pues así es, Sancho, que Rocinante no puede moverse, yo soy contento de esperar a que ría el alba, aunque yo llore lo que ella tardare en venir.</text:p>
      <text:p text:style-name="Text_20_body">-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 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Sigue tu cuento, Sancho -dijo don Quijote-, y del camino que hemos de seguir déjame a mí el cuidado.</text:p>
      <text:p text:style-name="Text_20_body">-«Digo, pues -prosiguió Sancho-, que en un lugar de Estremadura había un pastor cabrerizo (quiero decir que guardaba cabras), el cual pastor o cabrerizo, como digo, de mi cuento, se llamaba Lope Ruiz; y este Lope Ruiz andaba enamorado de una pastora que se llamaba Torralba, la cual pastora llamada Torralba era hija de un ganadero rico, y este ganadero rico…»</text:p>
      <text:p text:style-name="Text_20_body">-Si desa manera cuentas tu cuento, Sancho -dijo don Quijote-, repitiendo dos veces lo que vas diciendo, no acabarás en dos días; dilo seguidamente y cuéntalo como hombre de entendimiento, y si no, no digas nada.</text:p>
      <text:p text:style-name="Text_20_body">-De la misma manera que yo lo cuento -respondió Sancho-, se cuentan en mi tierra todas las consejas, y yo no sé contarlo de otra, ni es bien que vuestra merced me pida que haga usos nuevos.</text:p>
      <text:p text:style-name="Text_20_body">-Di como quisieres -respondió don Quijote-; que, pues la suerte quiere que no pueda dejar de escucharte, prosigue.</text:p>
      <text:p text:style-name="Text_20_body">-«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Luego, ¿conocístela tú? -dijo don Quijote.</text:p>
      <text:p text:style-name="Text_20_body">-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Ésa es natural condición de mujeres -dijo don Quijote-: desdeñar a quien las quiere y amar a quien las aborrece. Pasa adelante, Sancho.</text:p>
      <text:p text:style-name="Text_20_body">-«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lleno de cieno y resbaloso, y tardaba el pescador mucho tiempo en ir y volver. Con todo esto, volvió por otra cabra, y otra, y otra…»</text:p>
      <text:p text:style-name="Text_20_body">-Haz cuenta que las pasó todas -dijo don Quijote-: no andes yendo y viniendo desa manera, que no acabarás de pasarlas en un año.</text:p>
      <text:p text:style-name="Text_20_body">-¿Cuántas han pasado hasta agora? -dijo Sancho.</text:p>
      <text:p text:style-name="Text_20_body">-¡Yo qué diablos sé! -respondió don Quijote-.</text:p>
      <text:p text:style-name="Text_20_body">-He ahí lo que yo dije: que tuviese buena cuenta. Pues, por Dios, que se ha acabado el cuento, que no hay pasar adelante.</text:p>
      <text:p text:style-name="Text_20_body">-¿Cómo puede ser eso? -respondió don Quijote-. ¿Tan de esencia de la historia es saber las cabras que han pasado, por estenso, que si se yerra una del número no puedes seguir adelante con la historia?</text:p>
      <text:p text:style-name="Text_20_body">-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De modo -dijo don Quijote- que ya la historia es acabada?</text:p>
      <text:p text:style-name="Text_20_body">-Tan acabada es como mi madre -dijo Sancho.</text:p>
      <text:p text:style-name="Text_20_body">-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Todo puede ser -respondió Sancho-, mas yo sé que en lo de mi cuento no hay más que decir: que allí se acaba do comienza el yerro de la cuenta del pasaje de las cabras.</text:p>
      <text:p text:style-name="Text_20_body">-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text:p>
      <text:p text:style-name="Text_20_body">-¿Qué rumor es ése, Sancho?</text:p>
      <text:p text:style-name="Text_20_body">-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Paréceme, Sancho, que tienes mucho miedo.</text:p>
      <text:p text:style-name="Text_20_body">-Sí tengo -respondió Sancho-; mas, ¿en qué lo echa de ver vuestra merced ahora más que nunca?</text:p>
      <text:p text:style-name="Text_20_body">-En que ahora más que nunca hueles, y no a ámbar -respondió don Quijote.</text:p>
      <text:p text:style-name="Text_20_body">-Bien podrá ser -dijo Sancho-, mas yo no tengo la culpa, sino vuestra merced, que me trae a deshoras y por estos no acostumbrados pasos.</text:p>
      <text:p text:style-name="Text_20_body">-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Apostaré -replicó Sancho- que piensa vuestra merced que yo he hecho de mi persona alguna cosa que no deba.</text:p>
      <text:p text:style-name="Text_20_body">-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 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 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 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Sosiéguese vuestra merced; que, por Dios, que me burlo.</text:p>
      <text:p text:style-name="Text_20_body">-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text:p>
      <text:p text:style-name="Text_20_body">-No niego yo -respondió don Quijote- que lo que nos ha sucedido no sea cosa digna de risa, pero no es digna de contarse; que no son todas las personas tan discretas que sepan poner en su punto las cosas.</text:p>
      <text:p text:style-name="Text_20_body">-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Las mercedes y beneficios que yo os he prometido llegarán a su tiempo; y si no llegaren, el salario, a lo menos, no se ha de perder, como ya os he dicho.</text:p>
      <text:p text:style-name="Text_20_body">-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text:p>
      <text:p text:style-name="Text_20_body">-Desa manera -replicó don Quijote-, vivirás sobre la haz de la tierra; porque, después de a los padres, a los amos se ha de respetar como si lo fu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9:51</meta:creation-date>
    <dc:creator>Generated</dc:creator>
    <dc:date>2026-06-06T10::09:51</dc:date>
    <dc:language>en-US</dc:language>
    <meta:editing-cycles>1</meta:editing-cycles>
    <meta:editing-duration>PT0S</meta:editing-duration>
    <dc:title>doc:edu:lecturas:quijote:cap120</dc:title>
  </office:meta>
</office:document-meta>
</file>