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x._de_las_discretas_razones_que_sancho_pasaba_con_su_amo_y_de_la_aventura_que_le_sucedio_con_un_cuerpo_muerto_con_otros_acontecimientos_famosos_2"/><text:bookmark-start text:name="capitulo_xix._de_las_discretas_razones_que_sancho_pasaba_con_su_amo_y_de_la_aventura_que_le_sucedio_con_un_cuerpo_muerto_con_otros_acontecimientos_famosos"/>Capítulo XIX. De las discretas razones que Sancho pasaba con su amo, y de la aventura que le sucedió con un cuerpo muerto, con otros acontecimientos famosos<text:bookmark-end text:name="__RefHeading___capitulo_xix._de_las_discretas_razones_que_sancho_pasaba_con_su_amo_y_de_la_aventura_que_le_sucedio_con_un_cuerpo_muerto_con_otros_acontecimientos_famosos_2"/><text:bookmark-end text:name="capitulo_xix._de_las_discretas_razones_que_sancho_pasaba_con_su_amo_y_de_la_aventura_que_le_sucedio_con_un_cuerpo_muerto_con_otros_acontecimientos_famosos"/></text:h>
      <text:p text:style-name="Text_20_body">-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Pues, ¿juré yo algo, por dicha? -respondió Sancho.</text:p>
      <text:p text:style-name="Text_20_body">-No importa que no hayas jurado -dijo don Quijote-: basta que yo entiendo que de participantes no estás muy seguro, y, por sí o por no, no será malo proveernos de remedio.</text:p>
      <text:p text:style-name="Text_20_body">-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Ésta, sin duda, Sancho, debe de ser grandísima y peligrosísima aventura, donde será necesario que yo muestre todo mi valor y esfuerzo.</text:p>
      <text:p text:style-name="Text_20_body">-¡Desdichado de mí! -respondió Sancho-; si acaso esta aventura fuese de fantasmas, como me lo va pareciendo, ¿adónde habrá costillas que la sufran?</text:p>
      <text:p text:style-name="Text_20_body">-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Y si le encantan y entomecen, como la otra vez lo hicieron -dijo Sancho-, ¿qué aprovechará estar en campo abierto o no?</text:p>
      <text:p text:style-name="Text_20_body">-Con todo eso -replicó don Quijote-, te ruego, Sancho, que tengas buen ánimo, que la experiencia te dará a entender el que yo tengo.</text:p>
      <text:p text:style-name="Text_20_body">-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text:p>
      <text:p text:style-name="Text_20_body">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text:p>
      <text:p text:style-name="Text_20_body">-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 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text:p>
      <text:p text:style-name="Text_20_body">Todo lo miraba Sancho, admirado del ardimiento de su señor, y decía entre sí:</text:p>
      <text:p text:style-name="Text_20_body">-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Harto rendido estoy, pues no me puedo mover, que tengo una pierna quebrada; suplico a vuestra merced, si es caballero cristiano, que no me mate; que cometerá un gran sacrilegio, que soy licenciado y tengo las primeras órdenes.</text:p>
      <text:p text:style-name="Text_20_body">-Pues, ¿quién diablos os ha traído aquí -dijo don Quijote-, siendo hombre de Iglesia?</text:p>
      <text:p text:style-name="Text_20_body">-¿Quién, señor? -replicó el caído-: mi desventura.</text:p>
      <text:p text:style-name="Text_20_body">-Pues otra mayor os amenaza -dijo don Quijote-, si no me satisfacéis a todo cuanto primero os pregunté.</text:p>
      <text:p text:style-name="Text_20_body">-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Y quién le mató? -preguntó don Quijote.</text:p>
      <text:p text:style-name="Text_20_body">-Dios, por medio de unas calenturas pestilentes que le dieron -respondió el bachiller.</text:p>
      <text:p text:style-name="Text_20_body">-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p text:style-name="Text_20_body">-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text:p>
      <text:p text:style-name="Text_20_body">-Ya que así lo ha querido mi suerte -dijo el bachiller-, suplico a vuestra merced, señor caballero andante (que tan mala andanza me ha dado), me ayude a salir de debajo desta mula, que me tiene tomada una pierna entre el estribo y la silla.</text:p>
      <text:p text:style-name="Text_20_body">-¡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Yo se lo diré -respondió Sancho-: porque le he estado mirando un rato a la luz de aquella hacha que lleva aquel malandante, y verdaderamente tiene vuestra merced la más mala figura, de poco acá, que jamás he visto; y débelo de haber causado, o ya el cansancio deste combate, o ya la falta de las muelas y dientes.</text:p>
      <text:p text:style-name="Text_20_body">-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text:p>
      <text:p text:style-name="Text_20_body">-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Olvidábaseme de decir que advierta vuestra merced que queda descomulgado por haber puesto las manos violentamente en cosa sagrada: juxta illud: Si quis suadente diabolo, etc.</text:p>
      <text:p text:style-name="Text_20_body">-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text:p>
      <text:p text:style-name="Text_20_body">Y, antecogiendo su asno, rogó a su señor que le siguiese; el cual,
pareciéndole que Sancho tenía razón, sin volverle a replicar, le siguió. Y, a poco trecho que caminaban por entre dos montañuelas, se hallaron en un espacioso y escondido valle, donde se apearon; y Sancho alivió el jumento, y, tendidos sobre la verde yerba, con la salsa de su hambre, almorzaron, comieron, merendaron y cenaron a un mesmo punto, satisfaciendo sus estómagos con más de una fiambrera que los señores clérigos del difunto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44:58</meta:creation-date>
    <dc:creator>Generated</dc:creator>
    <dc:date>2026-06-06T16::44:58</dc:date>
    <dc:language>en-US</dc:language>
    <meta:editing-cycles>1</meta:editing-cycles>
    <meta:editing-duration>PT0S</meta:editing-duration>
    <dc:title>doc:edu:lecturas:quijote:cap119</dc:title>
  </office:meta>
</office:document-meta>
</file>