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ix._donde_se_concluye_y_da_fin_a_la_estupenda_batalla_que_el_gallardo_vizcaino_y_el_valiente_manchego_tuvieron_2"/><text:bookmark-start text:name="capitulo_ix._donde_se_concluye_y_da_fin_a_la_estupenda_batalla_que_el_gallardo_vizcaino_y_el_valiente_manchego_tuvieron"/>Capítulo IX. Donde se concluye y da fin a la estupenda batalla que el gallardo vizcaíno y el valiente manchego tuvieron<text:bookmark-end text:name="__RefHeading___capitulo_ix._donde_se_concluye_y_da_fin_a_la_estupenda_batalla_que_el_gallardo_vizcaino_y_el_valiente_manchego_tuvieron_2"/><text:bookmark-end text:name="capitulo_ix._donde_se_concluye_y_da_fin_a_la_estupenda_batalla_que_el_gallardo_vizcaino_y_el_valiente_manchego_tuvieron"/></text:h>
      <text:p text:style-name="Text_20_body">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Preformatted_20_Text"> de los que dicen las gentes<text:line-break/> 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Pues en fe de esa palabra, yo no le haré más daño, puesto que me lo tenía bien merec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24:50</meta:creation-date>
    <dc:creator>Generated</dc:creator>
    <dc:date>2026-06-06T16::24:50</dc:date>
    <dc:language>en-US</dc:language>
    <meta:editing-cycles>1</meta:editing-cycles>
    <meta:editing-duration>PT0S</meta:editing-duration>
    <dc:title>doc:edu:lecturas:quijote:cap109</dc:title>
  </office:meta>
</office:document-meta>
</file>