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lecturas:coruno"/><text:bookmark-start text:name="__RefHeading___real_dicionario_do_koruno_1"/><text:bookmark-start text:name="real_dicionario_do_koruno"/>Real dicionario do koruño<text:bookmark-end text:name="__RefHeading___real_dicionario_do_koruno_1"/><text:bookmark-end text:name="real_dicionario_do_koruno"/></text:h>
      <text:p text:style-name="Text_20_body"><text:span text:style-name="Strong_20_Emphasis">Edición 2011</text:span></text:p>
      <text:p text:style-name="Text_20_body">
<text:span text:style-name="Strong_20_Emphasis">Enlaces</text:span></text:p>
      <text:list text:style-name="List_20_1" text:continue-numbering="false">
        <text:list-item>
          <text:p text:style-name="List_20_1_Content_First"> <text:a xlink:type="simple" xlink:href="https://xentedacova.wordpress.com/2007/05/29/real-akademia-del-koruno" text:style-name="Internet_20_link" text:visited-style-name="Visited_20_Internet_20_Link">Real Akademia del Koruño</text:a></text:p>
        </text:list-item>
        <text:list-item>
          <text:p text:style-name="List_20_1_Content"> <text:a xlink:type="simple" xlink:href="http://inciclopedia.wikia.com/wiki/Koru%C3%B1o" text:style-name="Internet_20_link" text:visited-style-name="Visited_20_Internet_20_Link">Koruño Normas (Nciclopedia)</text:a></text:p>
        </text:list-item>
        <text:list-item>
          <text:p text:style-name="List_20_1_Content"> <text:a xlink:type="simple" xlink:href="http://inciclopedia.wikia.com/wiki/Anexo:Glosario_de_Koru%C3%B1o" text:style-name="Internet_20_link" text:visited-style-name="Visited_20_Internet_20_Link">Koruño Glosario (Nciclopedia)</text:a></text:p>
        </text:list-item>
        <text:list-item>
          <text:p text:style-name="List_20_1_Content_Last"> <text:a xlink:type="simple" xlink:href="http://www.raulfg.com/diccionario-kinito/" text:style-name="Internet_20_link" text:visited-style-name="Visited_20_Internet_20_Link">Diccionario kinito</text:a></text:p>
        </text:list-item>
      </text:list>
      <text:h text:style-name="Heading_20_2" text:outline-level="2"><text:bookmark-start text:name="__RefHeading___a_2"/><text:bookmark-start text:name="a"/>A<text:bookmark-end text:name="__RefHeading___a_2"/><text:bookmark-end text:name="a"/></text:h>
      <text:p text:style-name="Text_20_body"><text:span text:style-name="Strong_20_Emphasis">Abarrote no Parrote</text:span>. En desuso. Expresión utilizada para indicar o “abarrotado” que está un sitio. Emprégase en concentracións de persoas superiores a unha densidade de 15 persoas por metro cadrado.</text:p>
      <text:p text:style-name="Text_20_body"><text:span text:style-name="Strong_20_Emphasis">Abrirse</text:span>. Marcharse.</text:p>
      <text:p text:style-name="Text_20_body"><text:span text:style-name="Strong_20_Emphasis">Achantarse</text:span>. Apartarse, moverse, quitarse de en medio ou esconder. <text:span text:style-name="Emphasis">Achantar a mui!</text:span>: calar a boca.</text:p>
      <text:p text:style-name="Text_20_body"><text:span text:style-name="Strong_20_Emphasis">A dolor</text:span>. Con moita énfase ou en abundancia. </text:p>
      <text:p text:style-name="Text_20_body"><text:span text:style-name="Strong_20_Emphasis">Aforar</text:span>. Pegar, tamén pagar.</text:p>
      <text:p text:style-name="Text_20_body"><text:span text:style-name="Strong_20_Emphasis">Aí</text:span>. Partícula de énfase. Aí, neno!: moi ben, amigo. Aí está o forito, neno! (Frase orixinal: <text:span text:style-name="Emphasis">Aí está el forito,neno!</text:span>): moi ben, sobre todo, cando algo está mal e se arranxa.</text:p>
      <text:p text:style-name="Text_20_body"><text:span text:style-name="Strong_20_Emphasis">Ao igual</text:span>… Frase que ten significados varios, por exemplo nunha pelexa significa que, como sigan así, vanse  golpear.</text:p>
      <text:p text:style-name="Text_20_body"><text:span text:style-name="Strong_20_Emphasis">Apalancar</text:span>. Quedarse na casa doutro e non contribuír cos gastos.</text:p>
      <text:p text:style-name="Text_20_body"><text:span text:style-name="Strong_20_Emphasis">Apirolado</text:span>. Aparvado.</text:p>
      <text:p text:style-name="Text_20_body"><text:span text:style-name="Strong_20_Emphasis">Aplicar</text:span>. Devolver unha broma que che fixeron ou gastala ti mesmo de inicio.</text:p>
      <text:list text:style-name="List_20_1" text:continue-numbering="false">
        <text:list-item>
          <text:p text:style-name="List_20_1_Content_First"> <text:span text:style-name="Emphasis">Aplicar durísima</text:span>. Devolver a broma de tal xeito e forma que o outro non poda reaccionar.</text:p>
        </text:list-item>
        <text:list-item>
          <text:p text:style-name="List_20_1_Content_Last"> <text:span text:style-name="Emphasis">Aplicar a da 13-14</text:span>. Facerlle unha falcatruada a alguén ou, tamén, unha xogada dentro dun deporte que é fácil de recoñecer, pois se unha xogada acaba ben é a xogada da 13-14.</text:p>
        </text:list-item>
      </text:list>
      <text:p text:style-name="Text_20_body"><text:span text:style-name="Strong_20_Emphasis">Argolla</text:span>. Aldea.</text:p>
      <text:p text:style-name="Text_20_body"><text:span text:style-name="Strong_20_Emphasis">Argollano</text:span>. Aldeán.</text:p>
      <text:p text:style-name="Text_20_body"><text:span text:style-name="Strong_20_Emphasis">Atorao ou atrapao</text:span>. Ido, ausente, despistado ou, tamén, ofuscado nunha cousa.</text:p>
      <text:p text:style-name="Text_20_body"><text:span text:style-name="Strong_20_Emphasis">Así como de risas (de risel)</text:span>. Falto de seriedade, referido a unha situación.</text:p>
      <text:h text:style-name="Heading_20_2" text:outline-level="2"><text:bookmark-start text:name="__RefHeading___b_3"/><text:bookmark-start text:name="b"/>B<text:bookmark-end text:name="__RefHeading___b_3"/><text:bookmark-end text:name="b"/></text:h>
      <text:p text:style-name="Text_20_body"><text:span text:style-name="Strong_20_Emphasis">Baixar o po</text:span>. Tirar ou baixar o lixo.</text:p>
      <text:p text:style-name="Text_20_body"><text:span text:style-name="Strong_20_Emphasis">Baldeo</text:span>. Arma branca, navalla.</text:p>
      <text:p text:style-name="Text_20_body"><text:span text:style-name="Strong_20_Emphasis">Bambas</text:span>. Zapatas dos deportes ás que se lles poden introducir calcetíns baixo a lingüeta para avultar.</text:p>
      <text:p text:style-name="Text_20_body"><text:span text:style-name="Strong_20_Emphasis">Barul</text:span>. Lixo. <text:span text:style-name="Emphasis">Chindar a barul!</text:span>: tirar o lixo.</text:p>
      <text:p text:style-name="Text_20_body"><text:span text:style-name="Strong_20_Emphasis">Bastas</text:span>. Mans.</text:p>
      <text:p text:style-name="Text_20_body"><text:span text:style-name="Strong_20_Emphasis">Bata-lora</text:span>. Nai.</text:p>
      <text:p text:style-name="Text_20_body"><text:span text:style-name="Strong_20_Emphasis">Belfo</text:span>. Beizo. <text:span text:style-name="Emphasis">Polo belfo!</text:span>: gratis, pola cara.</text:p>
      <text:p text:style-name="Text_20_body"><text:span text:style-name="Strong_20_Emphasis">Biciclitas</text:span>. Personaxe da Nova Cultura Koruña que é amigo de Charles e do Cholas, que un día falando cunha rapaza no canto de dicir Bicicleta dixo Biciclita. Tamén vive na Sagrada Familia.</text:p>
      <text:p text:style-name="Text_20_body"><text:span text:style-name="Strong_20_Emphasis">Birra</text:span>. Cervexa.</text:p>
      <text:p text:style-name="Text_20_body"><text:span text:style-name="Strong_20_Emphasis">Bocoi</text:span>. Gordo.</text:p>
      <text:p text:style-name="Text_20_body"><text:span text:style-name="Strong_20_Emphasis">Bofia</text:span>. Policía. Terminología adaptada para la denominación del cuerpo de policía: La madera, la guripa, los munipas, los chicos, los pitufos, bazofia, la pasma, los de kas limón, los del Borussia.</text:p>
      <text:p text:style-name="Text_20_body"><text:span text:style-name="Strong_20_Emphasis">Bolos</text:span>. Calcetíns que se meten nas bambas.</text:p>
      <text:p text:style-name="Text_20_body"><text:span text:style-name="Strong_20_Emphasis">Botar un regao</text:span>. Mexar.</text:p>
      <text:p text:style-name="Text_20_body"><text:span text:style-name="Strong_20_Emphasis">Buah!</text:span>. Interxección. Usado como unha muleta en diversas áreas: Apelación, causal, temáticas, indiferente, correlato, psicotrópicas … Acompañase xeralmente da outra partícula neno.</text:p>
      <text:p text:style-name="Text_20_body"><text:span text:style-name="Strong_20_Emphasis">Bufas</text:span>. Peitos, mamas.</text:p>
      <text:p text:style-name="Text_20_body"><text:span text:style-name="Strong_20_Emphasis">Buga</text:span>. Coche</text:p>
      <text:p text:style-name="Text_20_body"><text:span text:style-name="Strong_20_Emphasis">Bul</text:span>. Cu.</text:p>
      <text:p text:style-name="Text_20_body"><text:span text:style-name="Strong_20_Emphasis">Burlar</text:span>. Saber de algo.</text:p>
      <text:h text:style-name="Heading_20_2" text:outline-level="2"><text:bookmark-start text:name="__RefHeading___c_4"/><text:bookmark-start text:name="c"/>C<text:bookmark-end text:name="__RefHeading___c_4"/><text:bookmark-end text:name="c"/></text:h>
      <text:p text:style-name="Text_20_body"><text:span text:style-name="Strong_20_Emphasis">Cachalote</text:span>. Gordo.</text:p>
      <text:p text:style-name="Text_20_body"><text:span text:style-name="Strong_20_Emphasis">Cachar</text:span>. Descubrir a alguén facendo algo malo.</text:p>
      <text:p text:style-name="Text_20_body"><text:span text:style-name="Strong_20_Emphasis">Cacharra</text:span>. Pistola, arma de fogo.</text:p>
      <text:p text:style-name="Text_20_body"><text:span text:style-name="Strong_20_Emphasis">Cacharro</text:span>. Cubata ou cunca de viño.</text:p>
      <text:p text:style-name="Text_20_body"><text:span text:style-name="Strong_20_Emphasis">Calamar</text:span>. Porro</text:p>
      <text:p text:style-name="Text_20_body"><text:span text:style-name="Strong_20_Emphasis">Calí</text:span>. Rolo, rosco. <text:span text:style-name="Emphasis">Comerse un calí</text:span>: ligar, comerse un rosco.</text:p>
      <text:p text:style-name="Text_20_body"><text:span text:style-name="Strong_20_Emphasis">Calzoeiro</text:span>. Nalgúns sitios rapeiro.</text:p>
      <text:p text:style-name="Text_20_body"><text:span text:style-name="Strong_20_Emphasis">Canibete</text:span>. Coito. <text:span text:style-name="Emphasis">Botar un canibete</text:span>: facer o coito.</text:p>
      <text:p text:style-name="Text_20_body"><text:span text:style-name="Strong_20_Emphasis">Carretar</text:span>. Levar algo pesado, sobre todo madeira para San Xoán.</text:p>
      <text:p text:style-name="Text_20_body"><text:span text:style-name="Strong_20_Emphasis">Caseto</text:span>. Radio-casette dun coche.</text:p>
      <text:p text:style-name="Text_20_body"><text:span text:style-name="Strong_20_Emphasis">Cebolo</text:span>. Gordo.</text:p>
      <text:p text:style-name="Text_20_body"><text:span text:style-name="Strong_20_Emphasis">Chanar</text:span>. Saber de algo.</text:p>
      <text:p text:style-name="Text_20_body"><text:span text:style-name="Strong_20_Emphasis">Chante</text:span>. Dentada.</text:p>
      <text:p text:style-name="Text_20_body"><text:span text:style-name="Strong_20_Emphasis">Charles</text:span>. Personaxe da Nova Cultura Koruña, que vive preto da Sagrada Familia, aínda sen moitos datos nin fitos na súa conta.</text:p>
      <text:p text:style-name="Text_20_body"><text:span text:style-name="Strong_20_Emphasis">Cherifo</text:span>. Líder, xefe.</text:p>
      <text:p text:style-name="Text_20_body"><text:span text:style-name="Strong_20_Emphasis">Chikilín</text:span>. Dise dos rapaces pequenos.</text:p>
      <text:p text:style-name="Text_20_body"><text:span text:style-name="Strong_20_Emphasis">Chimpar</text:span>. Botar a alguén dun sitio, saltar.</text:p>
      <text:p text:style-name="Text_20_body"><text:span text:style-name="Strong_20_Emphasis">Chinarse</text:span>. Enfadarse, drogarse no contexto do tema da droga.</text:p>
      <text:p text:style-name="Text_20_body"><text:span text:style-name="Strong_20_Emphasis">Chindar a pañí</text:span>. Mexar.</text:p>
      <text:p text:style-name="Text_20_body"><text:span text:style-name="Strong_20_Emphasis">Chinorro, chinorrín</text:span>. Cativo, pequeno referido a obxectos.</text:p>
      <text:p text:style-name="Text_20_body"><text:span text:style-name="Strong_20_Emphasis">Chorar</text:span>. Roubar.</text:p>
      <text:p text:style-name="Text_20_body"><text:span text:style-name="Strong_20_Emphasis">Chorbiño</text:span>. Referido a alguén máis pequeno ca ti (Empregado cos nenos tamén); tamén utilizado, con ton despectivo, fai referencia a alguén que te está a molestar. </text:p>
      <text:p text:style-name="Text_20_body"><text:span text:style-name="Strong_20_Emphasis">Chorbo</text:span>. Rapaz.</text:p>
      <text:p text:style-name="Text_20_body"><text:span text:style-name="Strong_20_Emphasis">Choscas</text:span>. Gafas, lentes.</text:p>
      <text:p text:style-name="Text_20_body"><text:span text:style-name="Strong_20_Emphasis">Chotarse</text:span>. Chibarse de algo.</text:p>
      <text:p text:style-name="Text_20_body"><text:span text:style-name="Strong_20_Emphasis">Chu</text:span>. Duro, euro. <text:span text:style-name="Emphasis">Non teño chu!</text:span>: non teño cartos.</text:p>
      <text:p text:style-name="Text_20_body"><text:span text:style-name="Strong_20_Emphasis">Chupa</text:span>. Zamarra, cazadora.</text:p>
      <text:p text:style-name="Text_20_body"><text:span text:style-name="Strong_20_Emphasis">Chukel</text:span>. Can.</text:p>
      <text:p text:style-name="Text_20_body"><text:span text:style-name="Strong_20_Emphasis">Chuzas</text:span>. Borracho.</text:p>
      <text:p text:style-name="Text_20_body"><text:span text:style-name="Strong_20_Emphasis">Chuzarse</text:span>. Consumir grandes cantidades de alcol.</text:p>
      <text:p text:style-name="Text_20_body"><text:span text:style-name="Strong_20_Emphasis">Coa man aberta!</text:span>. Frase que advirte de que a alguén lle van dar unha malleira ou modo de dar un golpe.</text:p>
      <text:p text:style-name="Text_20_body"><text:span text:style-name="Strong_20_Emphasis">Conachada</text:span>. Parvada.</text:p>
      <text:p text:style-name="Text_20_body"><text:span text:style-name="Strong_20_Emphasis">Como se lo bate!</text:span>. Chulearse, ser un máquina.</text:p>
      <text:p text:style-name="Text_20_body"><text:span text:style-name="Strong_20_Emphasis">Cotizar</text:span>. Practicar o coito.</text:p>
      <text:p text:style-name="Text_20_body"><text:span text:style-name="Strong_20_Emphasis">Cundir</text:span>. Merecer a pena.</text:p>
      <text:p text:style-name="Text_20_body"><text:span text:style-name="Strong_20_Emphasis">Currarse</text:span>. Pelexarse.</text:p>
      <text:p text:style-name="Text_20_body"><text:span text:style-name="Strong_20_Emphasis">Curtir</text:span>. Agredir fisicamente.</text:p>
      <text:h text:style-name="Heading_20_2" text:outline-level="2"><text:bookmark-start text:name="__RefHeading___d_5"/><text:bookmark-start text:name="d"/>D<text:bookmark-end text:name="__RefHeading___d_5"/><text:bookmark-end text:name="d"/></text:h>
      <text:p text:style-name="Text_20_body"><text:span text:style-name="Strong_20_Emphasis">Dar o pao</text:span>. Atracar.</text:p>
      <text:p text:style-name="Text_20_body"><text:span text:style-name="Strong_20_Emphasis">De gratis ou de gratís</text:span>. De gratis, ao gratín.</text:p>
      <text:p text:style-name="Text_20_body"><text:span text:style-name="Strong_20_Emphasis">De pinga</text:span>. Estupendo.</text:p>
      <text:p text:style-name="Text_20_body"><text:span text:style-name="Strong_20_Emphasis">Do mil ou do quince</text:span>. Aumentativo estándar.</text:p>
      <text:p text:style-name="Text_20_body"><text:span text:style-name="Strong_20_Emphasis">Deso (o deso)</text:span>. Persoa maior ou que se cre moi importante sen selo.</text:p>
      <text:p text:style-name="Text_20_body"><text:span text:style-name="Strong_20_Emphasis">Deus</text:span>. Crese que Deus foi algún fulano esquecido de cando as muvis do chorbo ese que quería dividir en dous as augas do Orzán. Cóntase que Fraga e Paco Vázquez son do seu tempo e xa
discutían xuntos. Emprégase para dicir que alguén é moi bo en algo.</text:p>
      <text:p text:style-name="Text_20_body"><text:span text:style-name="Strong_20_Emphasis">DJ Panaskas</text:span>. Seudónimo do Freddy empregado para ameazar a Xurxo Souto no documental “O Legado de Hércules”.</text:p>
      <text:p text:style-name="Text_20_body"><text:span text:style-name="Strong_20_Emphasis">Djukic!!!!</text:span>. Berro característico do típico seareiro do fútbol, especialmente se es da Coruña e viviches a época do Superdépor.</text:p>
      <text:p text:style-name="Text_20_body"><text:span text:style-name="Strong_20_Emphasis">Dobrar</text:span>. Vomitar.</text:p>
      <text:p text:style-name="Text_20_body"><text:span text:style-name="Strong_20_Emphasis">Duguis</text:span>. Dous. Sempre se usa só; non como adxectivo.</text:p>
      <text:p text:style-name="Text_20_body"><text:span text:style-name="Strong_20_Emphasis">Dumbas</text:span>. Orellas.</text:p>
      <text:p text:style-name="Text_20_body"><text:span text:style-name="Strong_20_Emphasis">Durísimo</text:span>. Sinónimo de moito.</text:p>
      <text:p text:style-name="Text_20_body"><text:span text:style-name="Strong_20_Emphasis">Durisimamente</text:span>. De modo superlativo.</text:p>
      <text:h text:style-name="Heading_20_2" text:outline-level="2"><text:bookmark-start text:name="__RefHeading___e_6"/><text:bookmark-start text:name="e"/>E<text:bookmark-end text:name="__RefHeading___e_6"/><text:bookmark-end text:name="e"/></text:h>
      <text:p text:style-name="Text_20_body"><text:span text:style-name="Strong_20_Emphasis">Empanar</text:span>. Entender algo, emprégase normalmente para dicir que non entendes algo.</text:p>
      <text:p text:style-name="Text_20_body"><text:span text:style-name="Strong_20_Emphasis">Empiltrar</text:span>. Durmir.</text:p>
      <text:p text:style-name="Text_20_body"><text:span text:style-name="Strong_20_Emphasis">Engorilarse</text:span>. Emocionarse.</text:p>
      <text:p text:style-name="Text_20_body"><text:span text:style-name="Strong_20_Emphasis">Escais</text:span>. Ollos.</text:p>
      <text:p text:style-name="Text_20_body"><text:span text:style-name="Strong_20_Emphasis">Escartarse</text:span>. Caer, facerse moito dano.</text:p>
      <text:p text:style-name="Text_20_body"><text:span text:style-name="Strong_20_Emphasis">Esgarro</text:span>. Cuspe.</text:p>
      <text:p text:style-name="Text_20_body"><text:span text:style-name="Strong_20_Emphasis">Eskakeado</text:span>. Agachado.</text:p>
      <text:h text:style-name="Heading_20_2" text:outline-level="2"><text:bookmark-start text:name="__RefHeading___f_7"/><text:bookmark-start text:name="f"/>F<text:bookmark-end text:name="__RefHeading___f_7"/><text:bookmark-end text:name="f"/></text:h>
      <text:p text:style-name="Text_20_body"><text:span text:style-name="Strong_20_Emphasis">Farra</text:span>. Festa</text:p>
      <text:p text:style-name="Text_20_body"><text:span text:style-name="Strong_20_Emphasis">Fiera</text:span>. Que é bo en algo.</text:p>
      <text:p text:style-name="Text_20_body"><text:span text:style-name="Strong_20_Emphasis">Filtrar ou fliter</text:span>. Suar.</text:p>
      <text:p text:style-name="Text_20_body"><text:span text:style-name="Strong_20_Emphasis">Flapas</text:span>. Orellas. </text:p>
      <text:p text:style-name="Text_20_body"><text:span text:style-name="Strong_20_Emphasis">Flai</text:span>. Peido.</text:p>
      <text:p text:style-name="Text_20_body"><text:span text:style-name="Strong_20_Emphasis">Fly</text:span>. Porro.</text:p>
      <text:p text:style-name="Text_20_body"><text:span text:style-name="Strong_20_Emphasis">Fotón</text:span>. Golpe.</text:p>
      <text:p text:style-name="Text_20_body"><text:span text:style-name="Strong_20_Emphasis">Fraga</text:span>. Personaxe da tradición koruña que se conta chegou á terra canda Deus, que discutía con Paco Vázquez, que trouxo a tranquilidade a Galicia e á Coruña, grazas ás súas loitas memorábeis contra os castelanistas para defender o Koruño, en poucas palabras, un bo pavo.</text:p>
      <text:p text:style-name="Text_20_body"><text:span text:style-name="Strong_20_Emphasis">Freddy</text:span>. Personaxe da tradición koruña que foi dono da Coruña e lle cambiou o nome polo de Chorbotawn e fixo o Camiño de Santiago desde a Praza do Obradoiro ata a Praza de Monte-Alto, é dicir, fíxoo do revés.</text:p>
      <text:p text:style-name="Text_20_body"><text:span text:style-name="Strong_20_Emphasis">Fregao</text:span>. Movida, situación complicada.</text:p>
      <text:p text:style-name="Text_20_body"><text:span text:style-name="Strong_20_Emphasis">Friki</text:span>. Dise do chorbo que xoga moito aos videoxogos, só fala deles e compra obxectos relacionados cos videoxogos.</text:p>
      <text:p text:style-name="Text_20_body"><text:span text:style-name="Strong_20_Emphasis">Fucar</text:span>. Funcionar.</text:p>
      <text:p text:style-name="Text_20_body"><text:span text:style-name="Strong_20_Emphasis">(a) Fuego</text:span>. Con intensidade.</text:p>
      <text:p text:style-name="Text_20_body"><text:span text:style-name="Strong_20_Emphasis">Full</text:span>. De pouco valor.</text:p>
      <text:p text:style-name="Text_20_body"><text:span text:style-name="Strong_20_Emphasis">Full de Istambul</text:span>. Superlativo.</text:p>
      <text:p text:style-name="Text_20_body"><text:span text:style-name="Strong_20_Emphasis">Fulero, Fuleiro</text:span>. Adxectivo de Full.</text:p>
      <text:p text:style-name="Text_20_body"><text:span text:style-name="Strong_20_Emphasis">Furar</text:span>. Golpear o balón con forza no fútbol ou estragar.</text:p>
      <text:p text:style-name="Text_20_body"><text:span text:style-name="Strong_20_Emphasis">Furolo ou Furonazo</text:span>. Disparo forte no fútbol.</text:p>
      <text:h text:style-name="Heading_20_2" text:outline-level="2"><text:bookmark-start text:name="__RefHeading___g_8"/><text:bookmark-start text:name="g"/>G<text:bookmark-end text:name="__RefHeading___g_8"/><text:bookmark-end text:name="g"/></text:h>
      <text:p text:style-name="Text_20_body"><text:span text:style-name="Strong_20_Emphasis">Gambas</text:span>. Pernas.</text:p>
      <text:p text:style-name="Text_20_body"><text:span text:style-name="Strong_20_Emphasis">Gambear, Ir a gambín</text:span>. Correr.</text:p>
      <text:p text:style-name="Text_20_body"><text:span text:style-name="Strong_20_Emphasis">Ganso</text:span>. Que é grande, alto.</text:p>
      <text:p text:style-name="Text_20_body"><text:span text:style-name="Strong_20_Emphasis">Garimba</text:span>. Cervexa. Líquido elemento, de color amarela con escuma.</text:p>
      <text:p text:style-name="Text_20_body"><text:span text:style-name="Strong_20_Emphasis">Garimbería</text:span>. Cervexería, en especial referido á mítica cervexaría de Estrella Galicia de Catro Camiños.</text:p>
      <text:p text:style-name="Text_20_body"><text:span text:style-name="Strong_20_Emphasis">Gepeto</text:span>. Cabeza.</text:p>
      <text:p text:style-name="Text_20_body"><text:span text:style-name="Strong_20_Emphasis">Geta</text:span>. Cara. Cabeza.</text:p>
      <text:p text:style-name="Text_20_body"><text:span text:style-name="Strong_20_Emphasis">Getazo</text:span>. Golpe coa cabeza.</text:p>
      <text:p text:style-name="Text_20_body"><text:span text:style-name="Strong_20_Emphasis">Ghañuflas (tamén ghañufo)</text:span>. Aldeán.</text:p>
      <text:p text:style-name="Text_20_body"><text:span text:style-name="Strong_20_Emphasis">Ghapo (o gapo)</text:span>. Cuspe.</text:p>
      <text:p text:style-name="Text_20_body"><text:span text:style-name="Strong_20_Emphasis">Gherolo</text:span>. Cabeza.</text:p>
      <text:p text:style-name="Text_20_body"><text:span text:style-name="Strong_20_Emphasis">Gicho</text:span>. Xitano, pequeno ladrón.</text:p>
      <text:p text:style-name="Text_20_body"><text:span text:style-name="Strong_20_Emphasis">Gol nas Gaunas!!!!!</text:span> Outro berro característico do típico seareiro do fútbol, especialmente se es da Coruña e viviches a época do Superdépor.</text:p>
      <text:p text:style-name="Text_20_body"><text:span text:style-name="Strong_20_Emphasis">Grelo</text:span>. Porro. <text:span text:style-name="Emphasis">Ter grelo</text:span>: ter sorte.</text:p>
      <text:p text:style-name="Text_20_body"><text:span text:style-name="Strong_20_Emphasis">Grillao</text:span>. Tolo.</text:p>
      <text:p text:style-name="Text_20_body"><text:span text:style-name="Strong_20_Emphasis">Gripar</text:span>. Vomitar, enfermar ou estragar un vehículo por botarlle no lugar de gasolina calquera cousa.</text:p>
      <text:p text:style-name="Text_20_body"><text:span text:style-name="Strong_20_Emphasis">Guano</text:span>. Porro.</text:p>
      <text:p text:style-name="Text_20_body"><text:span text:style-name="Strong_20_Emphasis">Guillar</text:span>. Tolear.</text:p>
      <text:p text:style-name="Text_20_body"><text:span text:style-name="Strong_20_Emphasis">Guita</text:span>. Cartos.</text:p>
      <text:p text:style-name="Text_20_body"><text:span text:style-name="Strong_20_Emphasis">Guripas</text:span>. Policía ou Garda Civil.</text:p>
      <text:p text:style-name="Text_20_body"><text:span text:style-name="Strong_20_Emphasis">Gusa</text:span>. Fame.</text:p>
      <text:h text:style-name="Heading_20_2" text:outline-level="2"><text:bookmark-start text:name="__RefHeading___h_9"/><text:bookmark-start text:name="h"/>H<text:bookmark-end text:name="__RefHeading___h_9"/><text:bookmark-end text:name="h"/></text:h>
      <text:p text:style-name="Text_20_body"><text:span text:style-name="Strong_20_Emphasis">Ho</text:span>. Apócope de home, empregada para dicirlle a alguén que se dea présa.</text:p>
      <text:h text:style-name="Heading_20_2" text:outline-level="2"><text:bookmark-start text:name="__RefHeading___i_10"/><text:bookmark-start text:name="i"/>I<text:bookmark-end text:name="__RefHeading___i_10"/><text:bookmark-end text:name="i"/></text:h>
      <text:p text:style-name="Text_20_body"><text:span text:style-name="Strong_20_Emphasis">Ir a baroke</text:span> (referido á discoteca de Sada “Baroke”). Irse de festa ou irse de prostitutas.</text:p>
      <text:p text:style-name="Text_20_body"><text:span text:style-name="Strong_20_Emphasis">I fuego</text:span>. E xa está, faise iso e non hai volta de folla.</text:p>
      <text:p text:style-name="Text_20_body"><text:span text:style-name="Strong_20_Emphasis">Irse polo friso ou polo frisamen</text:span>. Defecar enriba dun.</text:p>
      <text:h text:style-name="Heading_20_2" text:outline-level="2"><text:bookmark-start text:name="__RefHeading___j_11"/><text:bookmark-start text:name="j"/>J<text:bookmark-end text:name="__RefHeading___j_11"/><text:bookmark-end text:name="j"/></text:h>
      <text:p text:style-name="Text_20_body"><text:span text:style-name="Strong_20_Emphasis">Já, jambrina, jamba</text:span>. Rapaza ou noiva dun amigo.</text:p>
      <text:p text:style-name="Text_20_body"><text:span text:style-name="Strong_20_Emphasis">Jaimolas</text:span>. Superlativo de Jaime. Tamén é un rapaz da Sagrada Familia que viste de rapeiro cuns auriculares enormes e moitos aneis e colgantes de ouro.</text:p>
      <text:p text:style-name="Text_20_body"><text:span text:style-name="Strong_20_Emphasis">Jalar</text:span>. Comer.</text:p>
      <text:p text:style-name="Text_20_body"><text:span text:style-name="Strong_20_Emphasis">Jalufa</text:span>. Alimentos, especialmente de orixe porcina.</text:p>
      <text:p text:style-name="Text_20_body"><text:span text:style-name="Strong_20_Emphasis">Jalufar</text:span>. Comer.</text:p>
      <text:p text:style-name="Text_20_body"><text:span text:style-name="Strong_20_Emphasis">Jamao</text:span>. Tolo.</text:p>
      <text:p text:style-name="Text_20_body"><text:span text:style-name="Strong_20_Emphasis">Janrol</text:span>. Navalla.</text:p>
      <text:p text:style-name="Text_20_body"><text:span text:style-name="Strong_20_Emphasis">Jefe ou xefe</text:span>. Persoa que por facer unha cousa crese moi boa ou intocábel, emprégase en ton despectivo.</text:p>
      <text:p text:style-name="Text_20_body"><text:span text:style-name="Strong_20_Emphasis">Jerolo</text:span>. Cabeza. <text:span text:style-name="Emphasis">Jerolazo</text:span>: golpe na cabeza.</text:p>
      <text:p text:style-name="Text_20_body"><text:span text:style-name="Strong_20_Emphasis">Juangitada</text:span>. Falcatruada dun cativo.</text:p>
      <text:p text:style-name="Text_20_body"><text:span text:style-name="Strong_20_Emphasis">Juja</text:span>. Referido a algo que es una merda.</text:p>
      <text:p text:style-name="Text_20_body"><text:span text:style-name="Strong_20_Emphasis">Julai, Julay</text:span>. Imbécil.</text:p>
      <text:p text:style-name="Text_20_body"><text:span text:style-name="Strong_20_Emphasis">Julandra, Julandrón</text:span>. Superlativo de julay, con connotacións homosexuais.</text:p>
      <text:p text:style-name="Text_20_body"><text:span text:style-name="Strong_20_Emphasis">Juma</text:span>. Malleira.</text:p>
      <text:p text:style-name="Text_20_body"><text:span text:style-name="Strong_20_Emphasis">Jumel</text:span>. Golpe co puño ou coa man.</text:p>
      <text:p text:style-name="Text_20_body"><text:span text:style-name="Strong_20_Emphasis">Jupar / Junar</text:span>. Ver.</text:p>
      <text:h text:style-name="Heading_20_2" text:outline-level="2"><text:bookmark-start text:name="__RefHeading___k_12"/><text:bookmark-start text:name="k"/>K<text:bookmark-end text:name="__RefHeading___k_12"/><text:bookmark-end text:name="k"/></text:h>
      <text:p text:style-name="Text_20_body"><text:span text:style-name="Strong_20_Emphasis">Kel</text:span>. Casa.</text:p>
      <text:p text:style-name="Text_20_body"><text:span text:style-name="Strong_20_Emphasis">Kíada</text:span>. Maldade dun kíe, falcatruadas sen importancia.</text:p>
      <text:p text:style-name="Text_20_body"><text:span text:style-name="Strong_20_Emphasis">Kíe</text:span>. Chulo que busca pelexa.</text:p>
      <text:p text:style-name="Text_20_body"><text:span text:style-name="Strong_20_Emphasis">Kiote ou kilote</text:span>. Rapaz sen importancia.</text:p>
      <text:p text:style-name="Text_20_body"><text:span text:style-name="Strong_20_Emphasis">Kilar</text:span>. Facer o coito.</text:p>
      <text:p text:style-name="Text_20_body"><text:span text:style-name="Strong_20_Emphasis">Kinito ou kinitoh</text:span>. Chulo de praia.</text:p>
      <text:p text:style-name="Text_20_body"><text:span text:style-name="Strong_20_Emphasis">Kinigüini</text:span>. Rapaz que vai camiño de ser un kíe.</text:p>
      <text:h text:style-name="Heading_20_2" text:outline-level="2"><text:bookmark-start text:name="__RefHeading___l_13"/><text:bookmark-start text:name="l"/>L<text:bookmark-end text:name="__RefHeading___l_13"/><text:bookmark-end text:name="l"/></text:h>
      <text:p text:style-name="Text_20_body"><text:span text:style-name="Strong_20_Emphasis">La Coru</text:span>. Nome abreviado da cidade. Es un termo utilizado sobre todo por las femias.</text:p>
      <text:p text:style-name="Text_20_body"><text:span text:style-name="Strong_20_Emphasis">Latar</text:span>. Non asistir a clase.</text:p>
      <text:p text:style-name="Text_20_body"><text:span text:style-name="Strong_20_Emphasis">Lelas</text:span>. Gafas. Lentes.</text:p>
      <text:p text:style-name="Text_20_body"><text:span text:style-name="Strong_20_Emphasis">Lercho/a</text:span>. Persoa que fala de máis sen saber y con maldade a veces a berros.</text:p>
      <text:p text:style-name="Text_20_body"><text:span text:style-name="Strong_20_Emphasis">Les van vibrar las flapas!</text:span>. Alguén vaise emocionar cando escoite ou vexa algunha cousa.</text:p>
      <text:p text:style-name="Text_20_body"><text:span text:style-name="Strong_20_Emphasis">Liada</text:span>. Complicación.</text:p>
      <text:p text:style-name="Text_20_body"><text:span text:style-name="Strong_20_Emphasis">Ligada</text:span>. Cachada. (Véxase cachar).</text:p>
      <text:p text:style-name="Text_20_body"><text:span text:style-name="Strong_20_Emphasis">Liló</text:span>. Tolo.</text:p>
      <text:p text:style-name="Text_20_body"><text:span text:style-name="Strong_20_Emphasis">Lumi</text:span>. Prostitutas.</text:p>
      <text:h text:style-name="Heading_20_2" text:outline-level="2"><text:bookmark-start text:name="__RefHeading___m_14"/><text:bookmark-start text:name="m"/>M<text:bookmark-end text:name="__RefHeading___m_14"/><text:bookmark-end text:name="m"/></text:h>
      <text:p text:style-name="Text_20_body"><text:span text:style-name="Strong_20_Emphasis">Macoi</text:span>. Neno entre 12 e 16 anos que se vai de kíe (ou que ten kiadas).</text:p>
      <text:p text:style-name="Text_20_body"><text:span text:style-name="Strong_20_Emphasis">Malaje</text:span>. Xente non grata.</text:p>
      <text:p text:style-name="Text_20_body"><text:span text:style-name="Strong_20_Emphasis">Mallar</text:span>. Pegar una malleira.</text:p>
      <text:p text:style-name="Text_20_body"><text:span text:style-name="Strong_20_Emphasis">Mara</text:span>. Xente.</text:p>
      <text:p text:style-name="Text_20_body"><text:span text:style-name="Strong_20_Emphasis">Mararse</text:span>. Rir a gargalladas.</text:p>
      <text:p text:style-name="Text_20_body"><text:span text:style-name="Strong_20_Emphasis">Matao</text:span>. Tolo ou que pensa que por facer algo que todos fan xa é alguén importante.</text:p>
      <text:p text:style-name="Text_20_body"><text:span text:style-name="Strong_20_Emphasis">Matizar, Estar de matiz</text:span>. Ligar.</text:p>
      <text:p text:style-name="Text_20_body"><text:span text:style-name="Strong_20_Emphasis">Maquearse</text:span>. Amañarse.</text:p>
      <text:p text:style-name="Text_20_body"><text:span text:style-name="Strong_20_Emphasis">Máis que se fora</text:span>. Hai que ver o chulo que é o compadre.</text:p>
      <text:p text:style-name="Text_20_body"><text:span text:style-name="Strong_20_Emphasis">Mazar</text:span>. Bicar. Atracar. Facer muñuñui.</text:p>
      <text:p text:style-name="Text_20_body"><text:span text:style-name="Strong_20_Emphasis">Meco</text:span>. Golpe.</text:p>
      <text:p text:style-name="Text_20_body"><text:span text:style-name="Strong_20_Emphasis">Men</text:span>. Eu ou calquera dos teus amigos. Emprégase nesta construción: <text:span text:style-name="Emphasis">Que hai men?!</text:span>.</text:p>
      <text:p text:style-name="Text_20_body"><text:span text:style-name="Strong_20_Emphasis">Meu</text:span>. Sinónimo de camarada.</text:p>
      <text:p text:style-name="Text_20_body"><text:span text:style-name="Strong_20_Emphasis">Mimá!</text:span>. Expresión de admiración.</text:p>
      <text:p text:style-name="Text_20_body"><text:span text:style-name="Strong_20_Emphasis">Mimén!</text:span>. Admiración.</text:p>
      <text:p text:style-name="Text_20_body"><text:span text:style-name="Strong_20_Emphasis">Movida ou Muvi</text:span>. Evento.</text:p>
      <text:p text:style-name="Text_20_body"><text:span text:style-name="Strong_20_Emphasis">Movidón</text:span>. Superlativo de muvi.</text:p>
      <text:p text:style-name="Text_20_body"><text:span text:style-name="Strong_20_Emphasis">Movida2, movido</text:span>. Couso, cousa.</text:p>
      <text:p text:style-name="Text_20_body"><text:span text:style-name="Strong_20_Emphasis">Muda</text:span>. Muller.</text:p>
      <text:p text:style-name="Text_20_body"><text:span text:style-name="Strong_20_Emphasis">Mucho (neno)</text:span>. Grazas.</text:p>
      <text:p text:style-name="Text_20_body"><text:span text:style-name="Strong_20_Emphasis">Mui</text:span>. Boca</text:p>
      <text:h text:style-name="Heading_20_2" text:outline-level="2"><text:bookmark-start text:name="__RefHeading___n_15"/><text:bookmark-start text:name="n"/>N<text:bookmark-end text:name="__RefHeading___n_15"/><text:bookmark-end text:name="n"/></text:h>
      <text:p text:style-name="Text_20_body"><text:span text:style-name="Strong_20_Emphasis">Najar</text:span>. Irse, vomitar.</text:p>
      <text:p text:style-name="Text_20_body"><text:span text:style-name="Strong_20_Emphasis">Nel</text:span>. Non, nada ou ren.</text:p>
      <text:p text:style-name="Text_20_body"><text:span text:style-name="Strong_20_Emphasis">Nel do panel</text:span>. Superlativo de nel.</text:p>
      <text:p text:style-name="Text_20_body"><text:span text:style-name="Strong_20_Emphasis">Neno</text:span>. Tío, amigo, principal forma de segunda persoa do singular.</text:p>
      <text:p text:style-name="Text_20_body"><text:span text:style-name="Strong_20_Emphasis">Nin jarto de grifa</text:span>. Con poucas ganas de facer algo, quere dicir literalmente: Nin farto de viño.</text:p>
      <text:p text:style-name="Text_20_body"><text:span text:style-name="Strong_20_Emphasis">Notas ou notarilo</text:span>. Persoa con pouco poder pero que cre que ten moito e actúa como tal. Dise tamén dos adultos que reúnen as anteriores características.</text:p>
      <text:p text:style-name="Text_20_body"><text:span text:style-name="Strong_20_Emphasis">Non hai fallo / erro</text:span>. Todo controlado.</text:p>
      <text:h text:style-name="Heading_20_2" text:outline-level="2"><text:bookmark-start text:name="__RefHeading___n_16"/><text:bookmark-start text:name="n1"/>Ñ<text:bookmark-end text:name="__RefHeading___n_16"/><text:bookmark-end text:name="n1"/></text:h>
      <text:p text:style-name="Text_20_body"><text:span text:style-name="Strong_20_Emphasis">Ñaco / Ñasco</text:span>. Chante.</text:p>
      <text:p text:style-name="Text_20_body"><text:span text:style-name="Strong_20_Emphasis">Ñapa</text:span>. Chupaza mal feita aínda que funcione.</text:p>
      <text:p text:style-name="Text_20_body"><text:span text:style-name="Strong_20_Emphasis">Ñé</text:span>. Substantivo empregado como desprezo a alguén de poucas luces.</text:p>
      <text:p text:style-name="Text_20_body"><text:span text:style-name="Strong_20_Emphasis">Ñordo</text:span>. Cousa que produce noxo.</text:p>
      <text:p text:style-name="Text_20_body"><text:span text:style-name="Strong_20_Emphasis">Ñu</text:span>. Que non fai un favor ou que contesta mal sen sentido.</text:p>
      <text:h text:style-name="Heading_20_2" text:outline-level="2"><text:bookmark-start text:name="__RefHeading___p_17"/><text:bookmark-start text:name="p"/>P<text:bookmark-end text:name="__RefHeading___p_17"/><text:bookmark-end text:name="p"/></text:h>
      <text:p text:style-name="Text_20_body"><text:span text:style-name="Strong_20_Emphasis">Paco Vázquez</text:span>. Disque foi un alcalde da Coruña memorábel, do tempo de Deus e Fraga, que molou moito e agora o tempo na Coruña mídese en anos a. P. V. (Antes de Paco Vázquez) ou d.P.V. (Despois de Paco Vázquez).</text:p>
      <text:p text:style-name="Text_20_body"><text:span text:style-name="Strong_20_Emphasis">Pañí</text:span>. Ouriños.</text:p>
      <text:p text:style-name="Text_20_body"><text:span text:style-name="Strong_20_Emphasis">Parida</text:span>. Facer unha graza que non fai graza, parvada.</text:p>
      <text:p text:style-name="Text_20_body"><text:span text:style-name="Strong_20_Emphasis">Paridonga</text:span>. En desuso e eventualmente usado como superlativo de parida.</text:p>
      <text:p text:style-name="Text_20_body"><text:span text:style-name="Strong_20_Emphasis">Pasantía</text:span>. Clases particulares de apoio académico.</text:p>
      <text:p text:style-name="Text_20_body"><text:span text:style-name="Strong_20_Emphasis">Pelete</text:span>. Frío.</text:p>
      <text:p text:style-name="Text_20_body"><text:span text:style-name="Strong_20_Emphasis">Pelote</text:span>. Golpe coa cabeza. Personaxe da tradición koruña que era amigo do Freddy e que un día fumou un porro e saíu á ventá, veu unha camisa vermella, pensou que era un autobús e  tirouse.</text:p>
      <text:p text:style-name="Text_20_body"><text:span text:style-name="Strong_20_Emphasis">Peluco</text:span>. Reloxo. <text:span text:style-name="Emphasis">Que hora gasta o teu peluco?</text:span>: que hora é?.</text:p>
      <text:p text:style-name="Text_20_body"><text:span text:style-name="Strong_20_Emphasis">Peña</text:span>. Grupo de persoas, amigos.</text:p>
      <text:p text:style-name="Text_20_body"><text:span text:style-name="Strong_20_Emphasis">Peñuki</text:span>. Grupo de persoas que non molan, kiotes.</text:p>
      <text:p text:style-name="Text_20_body"><text:span text:style-name="Strong_20_Emphasis">Percal</text:span>. Palabra comodín que significa tema, cousa…</text:p>
      <text:p text:style-name="Text_20_body"><text:span text:style-name="Strong_20_Emphasis">Perito</text:span>. Arcaico; excelente.</text:p>
      <text:p text:style-name="Text_20_body"><text:span text:style-name="Strong_20_Emphasis">Perras</text:span>. Traidor, Xudas.</text:p>
      <text:p text:style-name="Text_20_body"><text:span text:style-name="Strong_20_Emphasis">Person</text:span>. Individuo indesexable.</text:p>
      <text:p text:style-name="Text_20_body"><text:span text:style-name="Strong_20_Emphasis">Pestrucha, Pestru</text:span>. Moza habitual das pelexas e, nalgúns contextos, noiva dun.</text:p>
      <text:p text:style-name="Text_20_body"><text:span text:style-name="Strong_20_Emphasis">Pestruchear</text:span>. Ligar.</text:p>
      <text:p text:style-name="Text_20_body"><text:span text:style-name="Strong_20_Emphasis">Peta</text:span>. Porro.</text:p>
      <text:p text:style-name="Text_20_body"><text:span text:style-name="Strong_20_Emphasis">Petado</text:span>. Cheo de xente.</text:p>
      <text:p text:style-name="Text_20_body"><text:span text:style-name="Strong_20_Emphasis">Petar</text:span>. Facer o coito ou encher.</text:p>
      <text:p text:style-name="Text_20_body"><text:span text:style-name="Strong_20_Emphasis">Petrolera</text:span>. Calificativo de muller que pode ser un piropo ou insulto, dependendo do contexto.</text:p>
      <text:p text:style-name="Text_20_body"><text:span text:style-name="Strong_20_Emphasis">Playeros</text:span>. Calzado deportivo.</text:p>
      <text:p text:style-name="Text_20_body"><text:span text:style-name="Strong_20_Emphasis">Pía</text:span>. Noxo ou fobia.</text:p>
      <text:p text:style-name="Text_20_body"><text:span text:style-name="Strong_20_Emphasis">Picar</text:span>. Chocar as cinco ou chamar ao timbre de alguén.</text:p>
      <text:p text:style-name="Text_20_body"><text:span text:style-name="Strong_20_Emphasis">Piltra</text:span>. Cama.</text:p>
      <text:p text:style-name="Text_20_body"><text:span text:style-name="Strong_20_Emphasis">Piltrar</text:span>. Durmir. <text:span text:style-name="Emphasis">(de) Pinga</text:span>: xenial, ao meu gusto.</text:p>
      <text:p text:style-name="Text_20_body"><text:span text:style-name="Strong_20_Emphasis">Pimientix</text:span>. Xenial.</text:p>
      <text:p text:style-name="Text_20_body"><text:span text:style-name="Strong_20_Emphasis">Pinrel</text:span>. Pé.</text:p>
      <text:p text:style-name="Text_20_body"><text:span text:style-name="Strong_20_Emphasis">Pinrelar</text:span>. Correr.</text:p>
      <text:p text:style-name="Text_20_body"><text:span text:style-name="Strong_20_Emphasis">Piños</text:span>. Dentes.</text:p>
      <text:p text:style-name="Text_20_body"><text:span text:style-name="Strong_20_Emphasis">Piñata</text:span>. Boca.</text:p>
      <text:p text:style-name="Text_20_body"><text:span text:style-name="Strong_20_Emphasis">Pipín o Pinpín</text:span>. Tonto.</text:p>
      <text:p text:style-name="Text_20_body"><text:span text:style-name="Strong_20_Emphasis">Pirolo</text:span>. Véxase matao.</text:p>
      <text:p text:style-name="Text_20_body"><text:span text:style-name="Strong_20_Emphasis">Pirolón</text:span>. Superlativo de pirolo.</text:p>
      <text:p text:style-name="Text_20_body"><text:span text:style-name="Strong_20_Emphasis">Plas</text:span>. Irmán/á.</text:p>
      <text:p text:style-name="Text_20_body"><text:span text:style-name="Strong_20_Emphasis">Playuki</text:span>. Praia.</text:p>
      <text:p text:style-name="Text_20_body"><text:span text:style-name="Strong_20_Emphasis">Polla</text:span>. Sorte. Pene.</text:p>
      <text:p text:style-name="Text_20_body"><text:span text:style-name="Strong_20_Emphasis">Potar</text:span>. Vomitar.</text:p>
      <text:p text:style-name="Text_20_body"><text:span text:style-name="Strong_20_Emphasis">Potra</text:span>. Sorte.</text:p>
      <text:p text:style-name="Text_20_body"><text:span text:style-name="Strong_20_Emphasis">Pozo</text:span>. Bolsillo do pantalón, ou casa en mal estado.</text:p>
      <text:p text:style-name="Text_20_body"><text:span text:style-name="Strong_20_Emphasis">Prea</text:span>. Mala xente ou que vai porco, desaseado.</text:p>
      <text:p text:style-name="Text_20_body"><text:span text:style-name="Strong_20_Emphasis">Prestige</text:span>. Lixo ou refugallos.</text:p>
      <text:p text:style-name="Text_20_body"><text:span text:style-name="Strong_20_Emphasis">Priva</text:span>. Alcol.</text:p>
      <text:p text:style-name="Text_20_body"><text:span text:style-name="Strong_20_Emphasis">Privar</text:span>. Beber alcol.</text:p>
      <text:p text:style-name="Text_20_body"><text:span text:style-name="Strong_20_Emphasis">Pulir</text:span>. Vender, gañar ou gastar.</text:p>
      <text:p text:style-name="Text_20_body"><text:span text:style-name="Strong_20_Emphasis">Puril, purila</text:span>. Pai, nai.</text:p>
      <text:h text:style-name="Heading_20_2" text:outline-level="2"><text:bookmark-start text:name="__RefHeading___r_18"/><text:bookmark-start text:name="r"/>R<text:bookmark-end text:name="__RefHeading___r_18"/><text:bookmark-end text:name="r"/></text:h>
      <text:p text:style-name="Text_20_body"><text:span text:style-name="Strong_20_Emphasis">Rabar</text:span>. Vomitar.</text:p>
      <text:p text:style-name="Text_20_body"><text:span text:style-name="Strong_20_Emphasis">Rachí</text:span>. Festa.</text:p>
      <text:p text:style-name="Text_20_body"><text:span text:style-name="Strong_20_Emphasis">Ril</text:span>. Flatulencia.</text:p>
      <text:p text:style-name="Text_20_body"><text:span text:style-name="Strong_20_Emphasis">Rilar</text:span>. Defecarse enriba dun. Ter medo.</text:p>
      <text:p text:style-name="Text_20_body"><text:span text:style-name="Strong_20_Emphasis">Rilao</text:span>. Mexericas.</text:p>
      <text:p text:style-name="Text_20_body"><text:span text:style-name="Strong_20_Emphasis">Rular</text:span>. Pasar algo, transportar. Funcionar.</text:p>
      <text:p text:style-name="Text_20_body"><text:span text:style-name="Strong_20_Emphasis">Rule</text:span>. Volta, paseo.</text:p>
      <text:h text:style-name="Heading_20_2" text:outline-level="2"><text:bookmark-start text:name="__RefHeading___s_19"/><text:bookmark-start text:name="s"/>S<text:bookmark-end text:name="__RefHeading___s_19"/><text:bookmark-end text:name="s"/></text:h>
      <text:p text:style-name="Text_20_body"><text:span text:style-name="Strong_20_Emphasis">Safar (se)</text:span>. Librar(se) dun castigo ou da realización dunha tarefa.</text:p>
      <text:p text:style-name="Text_20_body"><text:span text:style-name="Strong_20_Emphasis">Salvarse</text:span>. Ser un XYZ de la vida: comportarse como XYZ en certo aspecto.</text:p>
      <text:list text:style-name="List_20_1" text:continue-numbering="false">
        <text:list-item>
          <text:p text:style-name="LastListParagraph_List_20_1_Content_First"> XYZ = Personaxe famoso por algún defecto que comparte co citado.</text:p>
        </text:list-item>
      </text:list>
      <text:p text:style-name="Text_20_body"><text:span text:style-name="Strong_20_Emphasis">Ser un topo</text:span>. Tonto, case porque se practica.</text:p>
      <text:p text:style-name="Text_20_body"><text:span text:style-name="Strong_20_Emphasis">Sobar</text:span>. Durmir.</text:p>
      <text:p text:style-name="Text_20_body"><text:span text:style-name="Strong_20_Emphasis">Sobrada</text:span>. Que está de máis.</text:p>
      <text:p text:style-name="Text_20_body"><text:span text:style-name="Strong_20_Emphasis">Sobrarse</text:span>. Pasarse con algo ou algén.</text:p>
      <text:p text:style-name="Text_20_body"><text:span text:style-name="Strong_20_Emphasis">Sobre</text:span>. Cama.</text:p>
      <text:h text:style-name="Heading_20_2" text:outline-level="2"><text:bookmark-start text:name="__RefHeading___t_20"/><text:bookmark-start text:name="t"/>T<text:bookmark-end text:name="__RefHeading___t_20"/><text:bookmark-end text:name="t"/></text:h>
      <text:p text:style-name="Text_20_body"><text:span text:style-name="Strong_20_Emphasis">Tachiles / tachines</text:span>. Calzado.</text:p>
      <text:p text:style-name="Text_20_body"><text:span text:style-name="Strong_20_Emphasis">Tajarse</text:span>. Emborracharse.</text:p>
      <text:p text:style-name="Text_20_body"><text:span text:style-name="Strong_20_Emphasis">Taladrao</text:span>. Tolo.</text:p>
      <text:p text:style-name="Text_20_body"><text:span text:style-name="Strong_20_Emphasis">Tocha</text:span>. Nariz.</text:p>
      <text:p text:style-name="Text_20_body"><text:span text:style-name="Strong_20_Emphasis">Trenco</text:span>. Torpe.</text:p>
      <text:p text:style-name="Text_20_body"><text:span text:style-name="Strong_20_Emphasis">Triguis</text:span>. Tres, no mesmo sentido que duguis.</text:p>
      <text:p text:style-name="Text_20_body"><text:span text:style-name="Strong_20_Emphasis">Tripulada</text:span>. Volta co coche.</text:p>
      <text:p text:style-name="Text_20_body"><text:span text:style-name="Strong_20_Emphasis">Trobas</text:span>. Melenas. (Esta palabra é usada por Pardo Bazán nalgunha das súas novelas, o que dá idea de que o cheli Koruño xa o falaban os nosos puriles, aínda que só sexa usado por nós os adolescentes).</text:p>
      <text:p text:style-name="Text_20_body"><text:span text:style-name="Strong_20_Emphasis">Truco</text:span>. Véxase meco.</text:p>
      <text:p text:style-name="Text_20_body"><text:span text:style-name="Strong_20_Emphasis">Truja</text:span>. Cigarro.</text:p>
      <text:p text:style-name="Text_20_body"><text:span text:style-name="Strong_20_Emphasis">Trujel</text:span>. Cigarro ou paquete deles.</text:p>
      <text:h text:style-name="Heading_20_2" text:outline-level="2"><text:bookmark-start text:name="__RefHeading___u_21"/><text:bookmark-start text:name="u"/>U<text:bookmark-end text:name="__RefHeading___u_21"/><text:bookmark-end text:name="u"/></text:h>
      <text:p text:style-name="Text_20_body"><text:span text:style-name="Strong_20_Emphasis">Uñolo ou unllolo</text:span>. Véxase furonazo ou furolo.</text:p>
      <text:h text:style-name="Heading_20_2" text:outline-level="2"><text:bookmark-start text:name="__RefHeading___v_22"/><text:bookmark-start text:name="v"/>V<text:bookmark-end text:name="__RefHeading___v_22"/><text:bookmark-end text:name="v"/></text:h>
      <text:p text:style-name="Text_20_body"><text:span text:style-name="Strong_20_Emphasis">Va</text:span>. Aceptar.</text:p>
      <text:p text:style-name="Text_20_body"><text:span text:style-name="Strong_20_Emphasis">Vaska</text:span>. Xente coa que te moves, amigos.</text:p>
      <text:p text:style-name="Text_20_body"><text:span text:style-name="Strong_20_Emphasis">Verón</text:span>. Home moi grande.</text:p>
      <text:p text:style-name="Text_20_body"><text:span text:style-name="Strong_20_Emphasis">Voltio</text:span>. Volta.</text:p>
      <text:p text:style-name="Text_20_body"><text:span text:style-name="Strong_20_Emphasis">Volverse polla</text:span>. Fliparse.</text:p>
      <text:p text:style-name="Text_20_body"><text:span text:style-name="Strong_20_Emphasis">Vreje</text:span>. Ano, idade. Expresión para preguntar a idade de alguén.</text:p>
      <text:h text:style-name="Heading_20_2" text:outline-level="2"><text:bookmark-start text:name="__RefHeading___x_23"/><text:bookmark-start text:name="x"/>X<text:bookmark-end text:name="__RefHeading___x_23"/><text:bookmark-end text:name="x"/></text:h>
      <text:p text:style-name="Text_20_body"><text:span text:style-name="Strong_20_Emphasis">Xu</text:span>. Noivo.</text:p>
      <text:h text:style-name="Heading_20_2" text:outline-level="2"><text:bookmark-start text:name="__RefHeading___y_24"/><text:bookmark-start text:name="y"/>Y<text:bookmark-end text:name="__RefHeading___y_24"/><text:bookmark-end text:name="y"/></text:h>
      <text:p text:style-name="Text_20_body"><text:span text:style-name="Strong_20_Emphasis">Yuki</text:span>. Acortación de playuki.</text:p>
      <text:h text:style-name="Heading_20_2" text:outline-level="2"><text:bookmark-start text:name="__RefHeading___z_25"/><text:bookmark-start text:name="z"/>Z<text:bookmark-end text:name="__RefHeading___z_25"/><text:bookmark-end text:name="z"/></text:h>
      <text:p text:style-name="Text_20_body"><text:span text:style-name="Strong_20_Emphasis">Zapatear</text:span>. Tirar de mal xeito, descansar.</text:p>
      <text:p text:style-name="Text_20_body"><text:span text:style-name="Strong_20_Emphasis">Zapear</text:span>. Correr.</text:p>
      <text:p text:style-name="Text_20_body"><text:span text:style-name="Strong_20_Emphasis">Zarpao</text:span>. Xenial, perfecto.</text:p>
      <text:p text:style-name="Text_20_body"><text:span text:style-name="Strong_20_Emphasis">Zobar</text:span>. Correr.</text:p>
      <text:p text:style-name="Text_20_body"><text:span text:style-name="Strong_20_Emphasis">Zumbar</text:span>. Pegar ou practicar o acto sexual.</text:p>
      <text:p text:style-name="Text_20_body"><text:span text:style-name="Strong_20_Emphasis">Zumbe</text:span>. Atontamento.</text:p>
      <text:p text:style-name="Text_20_body"><text:span text:style-name="Strong_20_Emphasis">Zuncho</text:span>. Muller pouco agraciada fisicamente.</text:p>
      <text:p text:style-name="Text_20_body"><text:span text:style-name="Strong_20_Emphasis">Zurrar</text:span>. Pegar, dar unha mallei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3:28</meta:creation-date>
    <dc:creator>Generated</dc:creator>
    <dc:date>2026-06-06T06::23:28</dc:date>
    <dc:language>en-US</dc:language>
    <meta:editing-cycles>1</meta:editing-cycles>
    <meta:editing-duration>PT0S</meta:editing-duration>
    <dc:title>doc:edu:lecturas:coruno</dc:title>
  </office:meta>
</office:document-meta>
</file>