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ud:inicio"/><text:bookmark-start text:name="__RefHeading___euloxio_wikiunidades_didacticas_del_modulo_1"/><text:bookmark-start text:name="euloxio_wikiunidades_didacticas_del_modulo"/>Euloxio wiki: Unidades didácticas del módulo<text:bookmark-end text:name="__RefHeading___euloxio_wikiunidades_didacticas_del_modulo_1"/><text:bookmark-end text:name="euloxio_wikiunidades_didacticas_del_modulo"/></text:h>
      <text:h text:style-name="Heading_20_2" text:outline-level="2"><text:bookmark-start text:name="__RefHeading___lista_de_unidades_didacticas_2"/><text:bookmark-start text:name="lista_de_unidades_didacticas"/>Lista de unidades didácticas<text:bookmark-end text:name="__RefHeading___lista_de_unidades_didacticas_2"/><text:bookmark-end text:name="lista_de_unidades_didacticas"/></text:h>
      <text:h text:style-name="Heading_20_2" text:outline-level="2"><text:bookmark-start text:name="__RefHeading___contenidos_de_unidades_didacticas_3"/><text:bookmark-start text:name="contenidos_de_unidades_didacticas"/>Contenidos de unidades didácticas<text:bookmark-end text:name="__RefHeading___contenidos_de_unidades_didacticas_3"/><text:bookmark-end text:name="contenidos_de_unidades_didacticas"/></text:h>
      <text:list text:style-name="List_20_1" text:continue-numbering="false">
        <text:list-item>
          <text:p text:style-name="LastListParagraph_List_20_1_Content_First"> Cada unidad didáctica tiene unos enlaces donde se desarrollan los contenidos de la misma.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demo:ud:prg:inicio" text:style-name="Internet_20_link" text:visited-style-name="Visited_20_Internet_20_Link">Ejemplo de índice de una UD</text:a></text:p>
        </text:list-item>
        <text:list-item>
          <text:p text:style-name="List_20_1_Content_Last">  <text:a xlink:type="simple" xlink:href="https://ww.euloxio.myds.me/dokuwiki/doku.php/doc:demo:ud:prg_ejm:inicio" text:style-name="Internet_20_link" text:visited-style-name="Visited_20_Internet_20_Link">Ejemplo de enlace dentro del índ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24</meta:creation-date>
    <dc:creator>Generated</dc:creator>
    <dc:date>2026-06-06T05::30:24</dc:date>
    <dc:language>en-US</dc:language>
    <meta:editing-cycles>1</meta:editing-cycles>
    <meta:editing-duration>PT0S</meta:editing-duration>
    <dc:title>doc:demo:ud:inicio</dc:title>
  </office:meta>
</office:document-meta>
</file>