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prepara:robi:inicio"/><text:bookmark-start text:name="__RefHeading___robi_profesores_1"/><text:bookmark-start text:name="robi_profesores"/>[ROBI] Profesores<text:bookmark-end text:name="__RefHeading___robi_profesores_1"/><text:bookmark-end text:name="robi_profesores"/></text:h>
      <text:list text:style-name="List_20_1" text:continue-numbering="false">
        <text:list-item>
          <text:p text:style-name="List_20_1_Content_First"> <text:a xlink:type="simple" xlink:href="https://www.edu.xunta.es/xade/" text:style-name="Internet_20_link" text:visited-style-name="Visited_20_Internet_20_Link">Programa Xade</text:a></text:p>
        </text:list-item>
        <text:list-item>
          <text:p text:style-name="List_20_1_Content"> <text:a xlink:type="simple" xlink:href="https://www.edu.xunta.es/programacions/" text:style-name="Internet_20_link" text:visited-style-name="Visited_20_Internet_20_Link">Programacións Xunta</text:a></text:p>
        </text:list-item>
        <text:list-item>
          <text:p text:style-name="List_20_1_Content_Last"> <text:a xlink:type="simple" xlink:href="https://www.edu.xunta.es/fprofe/" text:style-name="Internet_20_link" text:visited-style-name="Visited_20_Internet_20_Link">Formación Profesorado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edu:fp_robi:00:02:inicio" text:style-name="Internet_20_link" text:visited-style-name="Visited_20_Internet_20_Link">Material de entrada</text:a></text:p>
        </text:list-item>
        <text:list-item>
          <text:p text:style-name="List_20_1_Content">   <text:a xlink:type="simple" xlink:href="https://ww.euloxio.myds.me/dokuwiki/doku.php/edu:fp_robi:00:prg:inicio" text:style-name="Internet_20_link" text:visited-style-name="Visited_20_Internet_20_Link">Programación del módulo</text:a></text:p>
        </text:list-item>
        <text:list-item>
          <text:p text:style-name="List_20_1_Content">   <text:a xlink:type="simple" xlink:href="https://ww.euloxio.myds.me/dokuwiki/doku.php/edu:fp_robi:00:01:dir:inicio" text:style-name="Internet_20_link" text:visited-style-name="Visited_20_Internet_20_Link">Direcciones útiles</text:a></text:p>
        </text:list-item>
        <text:list-item>
          <text:p text:style-name="List_20_1_Content_Last">  <text:a xlink:type="simple" xlink:href="https://ww.euloxio.myds.me/dokuwiki/doku.php/edu:fp_robi:00:01:inicio" text:style-name="Internet_20_link" text:visited-style-name="Visited_20_Internet_20_Link">Datos privados alumnos</text:a></text:p>
        </text:list-item>
      </text:list>
      <text:p text:style-name="Text_20_body">EN PREPARACIÓN
</text:p>
      <text:list text:style-name="List_20_1" text:continue-numbering="false">
        <text:list-item>
          <text:p text:style-name="List_20_1_Content_First">  <text:a xlink:type="simple" xlink:href="https://ww.euloxio.myds.me/dokuwiki/doku.php/edu:fp_robi:00:doc:inicio" text:style-name="Internet_20_link" text:visited-style-name="Visited_20_Internet_20_Link">Documentación</text:a></text:p>
        </text:list-item>
        <text:list-item>
          <text:p text:style-name="List_20_1_Content">  <text:a xlink:type="simple" xlink:href="https://ww.euloxio.myds.me/dokuwiki/doku.php/edu:fp_robi:ud:000:inicio" text:style-name="Internet_20_link" text:visited-style-name="Visited_20_Internet_20_Link">UD: Programa, apuntes, ejercicios</text:a></text:p>
        </text:list-item>
        <text:list-item>
          <text:p text:style-name="List_20_1_Content_Last">  <text:a xlink:type="simple" xlink:href="https://ww.euloxio.myds.me/dokuwiki/doku.php/edu:fp_robi:prf:01:act:inicio" text:style-name="Internet_20_link" text:visited-style-name="Visited_20_Internet_20_Link">Actividades</text:a></text:p>
        </text:list-item>
      </text:list>
      <text:p text:style-name="Text_20_body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este espacio <text:span text:style-name="Source_20_Text">/edu/robi/prf</text:span> no tienen acceso los alumn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04</meta:creation-date>
    <dc:creator>Generated</dc:creator>
    <dc:date>2026-06-06T06::26:04</dc:date>
    <dc:language>en-US</dc:language>
    <meta:editing-cycles>1</meta:editing-cycles>
    <meta:editing-duration>PT0S</meta:editing-duration>
    <dc:title>doc:demo:prepara:robi:inicio</dc:title>
  </office:meta>
</office:document-meta>
</file>