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modulo:inicio"/><text:bookmark-start text:name="__RefHeading___euloxio_wikientrada_a_los_modulos_y_menu_inicial_1"/><text:bookmark-start text:name="euloxio_wikientrada_a_los_modulos_y_menu_inicial"/>Euloxio wiki: Entrada a los módulos y menú inicial<text:bookmark-end text:name="__RefHeading___euloxio_wikientrada_a_los_modulos_y_menu_inicial_1"/><text:bookmark-end text:name="euloxio_wikientrada_a_los_modulos_y_menu_inicial"/></text:h>
      <text:h text:style-name="Heading_20_2" text:outline-level="2"><text:bookmark-start text:name="__RefHeading___recorrido_de_un_alumno_a_lo_largo_de_un_ciclo_2"/><text:bookmark-start text:name="recorrido_de_un_alumno_a_lo_largo_de_un_ciclo"/>Recorrido de un alumno a lo largo de un ciclo<text:bookmark-end text:name="__RefHeading___recorrido_de_un_alumno_a_lo_largo_de_un_ciclo_2"/><text:bookmark-end text:name="recorrido_de_un_alumno_a_lo_largo_de_un_ciclo"/></text:h>
      <text:list text:style-name="List_20_1" text:continue-numbering="false">
        <text:list-item>
          <text:p text:style-name="LastListParagraph_List_20_1_Content_First"> La página de entrada es para elegir los diferentes módulos de un ciclo formativo. Esto también se puede aplicar a cualquier tipo de enseñanza.</text:p>
        </text:list-item>
      </text:list>
      <text:list text:style-name="List_20_1" text:continue-numbering="false">
        <text:list-item>
          <text:p text:style-name="LastListParagraph_List_20_1_Content_First"> A continuación se muestra un ejemplo para el Ciclo Formativo Superior de Automatización y Robótica Industrial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.euloxio.myds.me/dokuwiki/doku.php/doc:demo:modulo:ari:inicio" text:style-name="Internet_20_link" text:visited-style-name="Visited_20_Internet_20_Link">Acceso a todas las materias de un Ciclo Formativo</text:a></text:p>
        </text:list-item>
      </text:list>
      <text:list text:style-name="List_20_1" text:continue-numbering="false">
        <text:list-item>
          <text:p text:style-name="List_20_1_Content_First"> Esto sería posible desde dos vertientes, dependiendo de cómo se diseñen los espacios:</text:p>
          <text:list text:style-name="Numbering_20_1">
            <text:list-item>
              <text:p text:style-name="Numbering_20_1_Content"> Los profesores de cada módulo tienen su espacio aquí, con el desarrollo completo del módulo. O bien…</text:p>
            </text:list-item>
            <text:list-item>
              <text:p text:style-name="Numbering_20_1_Content_Last"> El alumno tiene aquí el resultado de su trabajo durante el curso.</text:p>
            </text:list-item>
          </text:list>
        </text:list-item>
      </text:list>
      <text:h text:style-name="Heading_20_2" text:outline-level="2"><text:bookmark-start text:name="__RefHeading___eleccion_de_un_determinado_modulo_o_materia_3"/><text:bookmark-start text:name="eleccion_de_un_determinado_modulo_o_materia"/>Elección de un determinado módulo o materia<text:bookmark-end text:name="__RefHeading___eleccion_de_un_determinado_modulo_o_materia_3"/><text:bookmark-end text:name="eleccion_de_un_determinado_modulo_o_materia"/></text:h>
      <text:list text:style-name="List_20_1" text:continue-numbering="false">
        <text:list-item>
          <text:p text:style-name="LastListParagraph_List_20_1_Content_First"> El alumno entra en una página donde escogerá un determinado módulo o materia para trabajar en él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.euloxio.myds.me/dokuwiki/doku.php/doc:demo:modulo:entrada:inicio" text:style-name="Internet_20_link" text:visited-style-name="Visited_20_Internet_20_Link">Acceso a los diferentes módulos del aula</text:a></text:p>
        </text:list-item>
      </text:list>
      <text:h text:style-name="Heading_20_2" text:outline-level="2"><text:bookmark-start text:name="__RefHeading___pagina_de_inicio_de_un_modulo_4"/><text:bookmark-start text:name="pagina_de_inicio_de_un_modulo"/>Página de inicio de un módulo<text:bookmark-end text:name="__RefHeading___pagina_de_inicio_de_un_modulo_4"/><text:bookmark-end text:name="pagina_de_inicio_de_un_modulo"/></text:h>
      <text:list text:style-name="List_20_1" text:continue-numbering="false">
        <text:list-item>
          <text:p text:style-name="LastListParagraph_List_20_1_Content_First"> Como todo lo mostrado aquí, ha ido cambiando su aspecto a lo largo del tiempo. A continuación se muestran varios ejemplos.</text:p>
        </text:list-item>
      </text:list>
      <text:list text:style-name="List_20_1" text:continue-numbering="false">
        <text:list-item>
          <text:p text:style-name="List_20_1_Content_First">  <text:a xlink:type="simple" xlink:href="https://ww.euloxio.myds.me/dokuwiki/doku.php/doc:demo:modulo:cipe:inicio" text:style-name="Internet_20_link" text:visited-style-name="Visited_20_Internet_20_Link">Circuito cerrado de TV y seguridad electrónica</text:a></text:p>
        </text:list-item>
        <text:list-item>
          <text:p text:style-name="List_20_1_Content">  <text:a xlink:type="simple" xlink:href="https://ww.euloxio.myds.me/dokuwiki/doku.php/doc:demo:modulo:robi:inicio" text:style-name="Internet_20_link" text:visited-style-name="Visited_20_Internet_20_Link">Robótica industrial</text:a></text:p>
        </text:list-item>
        <text:list-item>
          <text:p text:style-name="List_20_1_Content_Last">  <text:a xlink:type="simple" xlink:href="https://ww.euloxio.myds.me/dokuwiki/doku.php/doc:demo:modulo:sire:inicio" text:style-name="Internet_20_link" text:visited-style-name="Visited_20_Internet_20_Link">Sistemas informáticos y redes locales</text:a></text:p>
        </text:list-item>
      </text:list>
      <text:list text:style-name="List_20_1" text:continue-numbering="false">
        <text:list-item>
          <text:p text:style-name="LastListParagraph_List_20_1_Content_First"> En el último ejemplo vemos que la misma materia se imparte a diferentes grupos: Cada grupo tendrá sus propios espacios de trabajo pero lo que son los contenidos y el diseño de actividades podrá ser común a todos ellos, de forma que aunque tengan diferente profesorado la programación será idéntica. Y quien habla de diferente profesorado también lo puede hacer de diferentes centros…</text:p>
        </text:list-item>
      </text:list>
      <text:list text:style-name="List_20_1" text:continue-numbering="false">
        <text:list-item>
          <text:p text:style-name="List_20_1_Content_First"> En este apartado se muestran enlaces e información de:</text:p>
          <text:list text:style-name="List_20_1">
            <text:list-item>
              <text:p text:style-name="List_20_1_Content"> Programación del módulo.</text:p>
            </text:list-item>
            <text:list-item>
              <text:p text:style-name="List_20_1_Content"> Contenidos.</text:p>
            </text:list-item>
            <text:list-item>
              <text:p text:style-name="List_20_1_Content"> Ejercicios.</text:p>
            </text:list-item>
            <text:list-item>
              <text:p text:style-name="List_20_1_Content"> Documentación suplementaria.</text:p>
            </text:list-item>
            <text:list-item>
              <text:p text:style-name="List_20_1_Content"> Estado y fecha de apertura de cada unidad didáctica.</text:p>
            </text:list-item>
            <text:list-item>
              <text:p text:style-name="List_20_1_Content"> Número de sesiones.</text:p>
            </text:list-item>
            <text:list-item>
              <text:p text:style-name="List_20_1_Content"> Importancia de cada unidad en la evaluación global del módulo.</text:p>
            </text:list-item>
            <text:list-item>
              <text:p text:style-name="List_20_1_Content_Last"> Y lo que se os ocurra, por ejemplo Anexos de documentación comunes a todas las unidade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29:44</meta:creation-date>
    <dc:creator>Generated</dc:creator>
    <dc:date>2026-06-06T05::29:44</dc:date>
    <dc:language>en-US</dc:language>
    <meta:editing-cycles>1</meta:editing-cycles>
    <meta:editing-duration>PT0S</meta:editing-duration>
    <dc:title>doc:demo:modulo:inicio</dc:title>
  </office:meta>
</office:document-meta>
</file>