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cerrado:inicio"/><text:bookmark-start text:name="__RefHeading___sti_1_a_-_trabajos_sire_en_grupo_cerrados_1"/><text:bookmark-start text:name="sti_1_a_-_trabajos_sire_en_grupo_cerrados"/>STI 1ºA - Trabajos SIRE en grupo cerrados<text:bookmark-end text:name="__RefHeading___sti_1_a_-_trabajos_sire_en_grupo_cerrados_1"/><text:bookmark-end text:name="sti_1_a_-_trabajos_sire_en_grupo_cerrados"/></text:h>
      <text:h text:style-name="Heading_20_3" text:outline-level="3"><text:bookmark-start text:name="__RefHeading___trabajos_hardware_2"/><text:bookmark-start text:name="trabajos_hardware"/>Trabajos Hardware<text:bookmark-end text:name="__RefHeading___trabajos_hardware_2"/><text:bookmark-end text:name="trabajos_hard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lace al trabajo                                                                    </text:p>
          </table:table-cell>
          <table:table-cell office:value-type="string" table:style-name="tableheader">
            <text:p text:style-name="Table_20_Heading">  Documentación básica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utores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cpu:inicio" text:style-name="Internet_20_link" text:visited-style-name="Visited_20_Internet_20_Link">Componentes de la CPU</text:a>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vid Lagares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micro:inicio" text:style-name="Internet_20_link" text:visited-style-name="Visited_20_Internet_20_Link">Microprocesadores</text:a>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niel Cortiña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mem_principal:inicio" text:style-name="Internet_20_link" text:visited-style-name="Visited_20_Internet_20_Link">Memoria principal</text:a>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Daniel Cerdeiro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mem_tipos:inicio" text:style-name="Internet_20_link" text:visited-style-name="Visited_20_Internet_20_Link">Tipos de memorias</text:a>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Fermín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mem_modulos:inicio" text:style-name="Internet_20_link" text:visited-style-name="Visited_20_Internet_20_Link">Módulos de memoria</text:a>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Pedro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placa_base1:inicio" text:style-name="Internet_20_link" text:visited-style-name="Visited_20_Internet_20_Link">La placa base (1)</text:a>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Iago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placa_base2:inicio" text:style-name="Internet_20_link" text:visited-style-name="Visited_20_Internet_20_Link">La placa base (2)</text:a>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David Álvarez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grafica:inicio" text:style-name="Internet_20_link" text:visited-style-name="Visited_20_Internet_20_Link">La tarjeta gráfica</text:a>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Juan Pedro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buses:inicio" text:style-name="Internet_20_link" text:visited-style-name="Visited_20_Internet_20_Link">Buses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Christia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riesgos:inicio" text:style-name="Internet_20_link" text:visited-style-name="Visited_20_Internet_20_Link">Prevención de riesgos y normas de seguridad</text:a>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Borja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montaje:inicio" text:style-name="Internet_20_link" text:visited-style-name="Visited_20_Internet_20_Link">Montaje de equipos y puesta en marcha del PC</text:a>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Euloxio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repara:inicio" text:style-name="Internet_20_link" text:visited-style-name="Visited_20_Internet_20_Link">Mantenimiento del PC y averías</text:a>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David Losa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portatil1:inicio" text:style-name="Internet_20_link" text:visited-style-name="Visited_20_Internet_20_Link">Equipos portátiles, tipos y características</text:a>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Carlos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.euloxio.myds.me/dokuwiki/doku.php/edu:fp_sire:prf:01:2018:g1a:job:pc:portatil2:inicio" text:style-name="Internet_20_link" text:visited-style-name="Visited_20_Internet_20_Link">Equipos portátiles, reparación</text:a>                     </text:p>
          </table:table-cell>
          <table:table-cell office:value-type="string" table:style-name="tablecell">
            <text:p text:style-name="tablealignleft"> <text:a xlink:type="simple" xlink:href="https://ww.euloxio.myds.me/dokuwiki/doku.php/edu:eu_har:lab:lib01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Rubén            </text:p>
          </table:table-cell>
        </table:table-row>
      </table:table>
      <text:h text:style-name="Heading_20_4" text:outline-level="4"><text:bookmark-start text:name="__RefHeading___destrezas_3"/><text:bookmark-start text:name="destrezas"/>Destrezas<text:bookmark-end text:name="__RefHeading___destrezas_3"/><text:bookmark-end text:name="destrezas"/></text:h>
      <text:list text:style-name="List_20_1" text:continue-numbering="false">
        <text:list-item>
          <text:p text:style-name="List_20_1_Content_First"> <text:a xlink:type="simple" xlink:href="https://ww.euloxio.myds.me/dokuwiki/doku.php/edu:fp_sire:prf:01:2018:g1a:job:pc:ejr_micro:inicio" text:style-name="Internet_20_link" text:visited-style-name="Visited_20_Internet_20_Link">Comparativa de microprocesadores</text:a></text:p>
        </text:list-item>
        <text:list-item>
          <text:p text:style-name="List_20_1_Content"> <text:a xlink:type="simple" xlink:href="https://ww.euloxio.myds.me/dokuwiki/doku.php/edu:fp_sire:prf:01:2018:g1a:job:pc:ejr_tiempo_acceso:inicio" text:style-name="Internet_20_link" text:visited-style-name="Visited_20_Internet_20_Link">Cálculo tiempo de acceso</text:a></text:p>
        </text:list-item>
        <text:list-item>
          <text:p text:style-name="List_20_1_Content"> <text:a xlink:type="simple" xlink:href="https://ww.euloxio.myds.me/dokuwiki/doku.php/edu:fp_sire:prf:01:2018:g1a:job:pc:ejr_modulo_memoria:inicio" text:style-name="Internet_20_link" text:visited-style-name="Visited_20_Internet_20_Link">Comparativa de módulos de memoria</text:a></text:p>
        </text:list-item>
        <text:list-item>
          <text:p text:style-name="List_20_1_Content"> <text:a xlink:type="simple" xlink:href="https://ww.euloxio.myds.me/dokuwiki/doku.php/edu:fp_sire:prf:01:2018:g1a:job:pc:ejr_placa_base:inicio" text:style-name="Internet_20_link" text:visited-style-name="Visited_20_Internet_20_Link">Valoración de placas base</text:a></text:p>
        </text:list-item>
        <text:list-item>
          <text:p text:style-name="List_20_1_Content"> <text:a xlink:type="simple" xlink:href="https://ww.euloxio.myds.me/dokuwiki/doku.php/edu:fp_sire:prf:01:2018:g1a:job:pc:ejr_grafica:inicio" text:style-name="Internet_20_link" text:visited-style-name="Visited_20_Internet_20_Link">Comparativa de tarjetas gráficas</text:a></text:p>
        </text:list-item>
        <text:list-item>
          <text:p text:style-name="List_20_1_Content_Last"> <text:a xlink:type="simple" xlink:href="https://ww.euloxio.myds.me/dokuwiki/doku.php/edu:fp_sire:prf:01:2018:g1a:job:pc:ejr_bus:inicio" text:style-name="Internet_20_link" text:visited-style-name="Visited_20_Internet_20_Link">Cálculo del ancho de banda de un b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5::30:09</meta:creation-date>
    <dc:creator>Generated</dc:creator>
    <dc:date>2026-06-11T05::30:09</dc:date>
    <dc:language>en-US</dc:language>
    <meta:editing-cycles>1</meta:editing-cycles>
    <meta:editing-duration>PT0S</meta:editing-duration>
    <dc:title>doc:demo:grupo:cerrado:inicio</dc:title>
  </office:meta>
</office:document-meta>
</file>