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pagina:inicio"/><text:bookmark-start text:name="__RefHeading___siresti_1_a_1"/><text:bookmark-start text:name="siresti_1_a"/>[SIRE]: STI 1ºA<text:bookmark-end text:name="__RefHeading___siresti_1_a_1"/><text:bookmark-end text:name="siresti_1_a"/></text:h>
      <text:p text:style-name="Text_20_body">MÓDULO
</text:p>
      <text:list text:style-name="List_20_1" text:continue-numbering="false">
        <text:list-item>
          <text:p text:style-name="List_20_1_Content_First">  <text:a xlink:type="simple" xlink:href="https://ww.euloxio.myds.me/dokuwiki/doku.php/edu:sire:ud:inicio" text:style-name="Internet_20_link" text:visited-style-name="Visited_20_Internet_20_Link">Unidades Didácticas</text:a></text:p>
        </text:list-item>
        <text:list-item>
          <text:p text:style-name="List_20_1_Content">  <text:a xlink:type="simple" xlink:href="https://ww.euloxio.myds.me/dokuwiki/doku.php/edu:sire:inicio_act" text:style-name="Internet_20_link" text:visited-style-name="Visited_20_Internet_20_Link">Actividades</text:a></text:p>
        </text:list-item>
        <text:list-item>
          <text:p text:style-name="List_20_1_Content_Last">  <text:a xlink:type="simple" xlink:href="https://ww.euloxio.myds.me/dokuwiki/doku.php/edu:hlp:inicio" text:style-name="Internet_20_link" text:visited-style-name="Visited_20_Internet_20_Link">Ayuda</text:a></text:p>
        </text:list-item>
      </text:list>
      <text:p text:style-name="Text_20_body">CLASES Y ASISTENCIA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.euloxio.myds.me/dokuwiki/doku.php/edu:fp_sire:prf:01:2018:g1a:t01_sep" text:style-name="Internet_20_link" text:visited-style-name="Visited_20_Internet_20_Link">sep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2_oct" text:style-name="Internet_20_link" text:visited-style-name="Visited_20_Internet_20_Link">oct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3_nov" text:style-name="Internet_20_link" text:visited-style-name="Visited_20_Internet_20_Link">nov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4_dic" text:style-name="Internet_20_link" text:visited-style-name="Visited_20_Internet_20_Link">dic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5_ene" text:style-name="Internet_20_link" text:visited-style-name="Visited_20_Internet_20_Link">en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.euloxio.myds.me/dokuwiki/doku.php/edu:fp_sire:prf:01:2018:g1a:t06_feb" text:style-name="Internet_20_link" text:visited-style-name="Visited_20_Internet_20_Link">feb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7_mar" text:style-name="Internet_20_link" text:visited-style-name="Visited_20_Internet_20_Link">mar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8_abr" text:style-name="Internet_20_link" text:visited-style-name="Visited_20_Internet_20_Link">abr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09_may" text:style-name="Internet_20_link" text:visited-style-name="Visited_20_Internet_20_Link">may</text:a>  </text:p>
          </table:table-cell>
          <table:table-cell office:value-type="string" table:style-name="tablecell">
            <text:p text:style-name="tablealigncenter">  <text:a xlink:type="simple" xlink:href="https://ww.euloxio.myds.me/dokuwiki/doku.php/edu:fp_sire:prf:01:2018:g1a:t10_jun" text:style-name="Internet_20_link" text:visited-style-name="Visited_20_Internet_20_Link">jun</text:a>  </text:p>
          </table:table-cell>
        </table:table-row>
      </table:table>
      <text:p text:style-name="Text_20_body">CALENDARIO</text:p>
      <text:list text:style-name="List_20_1" text:continue-numbering="false">
        <text:list-item>
          <text:p text:style-name="List_20_1_Content_First">  <text:a xlink:type="simple" xlink:href="https://ww.euloxio.myds.me/dokuwiki/doku.php/edu:fp_sire:prf:01:2018:g1a:eventos" text:style-name="Internet_20_link" text:visited-style-name="Visited_20_Internet_20_Link">Eventos SIRE-1ºA</text:a></text:p>
        </text:list-item>
        <text:list-item>
          <text:p text:style-name="List_20_1_Content">  <text:a xlink:type="simple" xlink:href="https://ww.euloxio.myds.me/dokuwiki/doku.php/edu:fp_sire:prf:01:2018:g1a:horario" text:style-name="Internet_20_link" text:visited-style-name="Visited_20_Internet_20_Link">Horario STI-1ºA</text:a></text:p>
        </text:list-item>
        <text:list-item>
          <text:p text:style-name="List_20_1_Content_Last">  <text:a xlink:type="simple" xlink:href="https://ww.euloxio.myds.me/dokuwiki/doku.php/edu:all:doc:calendario" text:style-name="Internet_20_link" text:visited-style-name="Visited_20_Internet_20_Link">Calendario escolar</text:a></text:p>
        </text:list-item>
      </text:list>
      <text:p text:style-name="Text_20_body">TRABAJOS EN GRUPO
</text:p>
      <text:list text:style-name="List_20_1" text:continue-numbering="false">
        <text:list-item>
          <text:p text:style-name="List_20_1_Content_First">  <text:a xlink:type="simple" xlink:href="https://ww.euloxio.myds.me/dokuwiki/doku.php/edu:fp_sire:prf:01:2018:g1a:foro:inicio" text:style-name="Internet_20_link" text:visited-style-name="Visited_20_Internet_20_Link">Trabajos en edición</text:a></text:p>
        </text:list-item>
        <text:list-item>
          <text:p text:style-name="List_20_1_Content_Last">  <text:a xlink:type="simple" xlink:href="https://ww.euloxio.myds.me/dokuwiki/doku.php/edu:fp_sire:prf:01:2018:g1a:job:inicio" text:style-name="Internet_20_link" text:visited-style-name="Visited_20_Internet_20_Link">Trabajos cerrados</text:a></text:p>
        </text:list-item>
      </text:list>
      <text:p text:style-name="Text_20_body">TRABAJOS INDIVIDUALES</text:p>
      <text:list text:style-name="List_20_1" text:continue-numbering="false">
        <text:list-item>
          <text:p text:style-name="List_20_1_Content_First">  <text:a xlink:type="simple" xlink:href="https://ww.euloxio.myds.me/dokuwiki/doku.php/edu:fp_sire:prf:01:2018:g1a:16:inicio" text:style-name="Internet_20_link" text:visited-style-name="Visited_20_Internet_20_Link">Alogo Baha, Pedro Roberto Ndong</text:a></text:p>
        </text:list-item>
        <text:list-item>
          <text:p text:style-name="List_20_1_Content">  <text:a xlink:type="simple" xlink:href="https://ww.euloxio.myds.me/dokuwiki/doku.php/edu:fp_sire:prf:01:2018:g1a:02:inicio" text:style-name="Internet_20_link" text:visited-style-name="Visited_20_Internet_20_Link">Alvarez Blanco, David</text:a></text:p>
        </text:list-item>
        <text:list-item>
          <text:p text:style-name="List_20_1_Content">  <text:a xlink:type="simple" xlink:href="https://ww.euloxio.myds.me/dokuwiki/doku.php/edu:fp_sire:prf:01:2018:g1a:18:inicio" text:style-name="Internet_20_link" text:visited-style-name="Visited_20_Internet_20_Link">Barcia Bernárdez, Iago</text:a></text:p>
        </text:list-item>
        <text:list-item>
          <text:p text:style-name="List_20_1_Content">  <text:a xlink:type="simple" xlink:href="https://ww.euloxio.myds.me/dokuwiki/doku.php/edu:fp_sire:prf:01:2018:g1a:03:inicio" text:style-name="Internet_20_link" text:visited-style-name="Visited_20_Internet_20_Link">Cerdeiro Penas, Daniel</text:a></text:p>
        </text:list-item>
        <text:list-item>
          <text:p text:style-name="List_20_1_Content">  <text:a xlink:type="simple" xlink:href="https://ww.euloxio.myds.me/dokuwiki/doku.php/edu:fp_sire:prf:01:2018:g1a:04:inicio" text:style-name="Internet_20_link" text:visited-style-name="Visited_20_Internet_20_Link">Conde Cambeiro, Christian</text:a></text:p>
        </text:list-item>
        <text:list-item>
          <text:p text:style-name="List_20_1_Content">  <text:a xlink:type="simple" xlink:href="https://ww.euloxio.myds.me/dokuwiki/doku.php/edu:fp_sire:prf:01:2018:g1a:05:inicio" text:style-name="Internet_20_link" text:visited-style-name="Visited_20_Internet_20_Link">Cortiñas Ferreira, Daniel</text:a></text:p>
        </text:list-item>
        <text:list-item>
          <text:p text:style-name="List_20_1_Content_Last">  <text:a xlink:type="simple" xlink:href="https://ww.euloxio.myds.me/dokuwiki/doku.php/edu:fp_sire:prf:01:2018:g1a:06:inicio" text:style-name="Internet_20_link" text:visited-style-name="Visited_20_Internet_20_Link">Díaz Bermúdez, Borja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edu:fp_sire:prf:01:2018:g1a:07:inicio" text:style-name="Internet_20_link" text:visited-style-name="Visited_20_Internet_20_Link">Galán Couce, Fermín</text:a></text:p>
        </text:list-item>
        <text:list-item>
          <text:p text:style-name="List_20_1_Content">  <text:a xlink:type="simple" xlink:href="https://ww.euloxio.myds.me/dokuwiki/doku.php/edu:fp_sire:prf:01:2018:g1a:08:inicio" text:style-name="Internet_20_link" text:visited-style-name="Visited_20_Internet_20_Link">Garcia Mata, Juan Pedro</text:a></text:p>
        </text:list-item>
        <text:list-item>
          <text:p text:style-name="List_20_1_Content">  <text:a xlink:type="simple" xlink:href="https://ww.euloxio.myds.me/dokuwiki/doku.php/edu:fp_sire:prf:01:2018:g1a:17:inicio" text:style-name="Internet_20_link" text:visited-style-name="Visited_20_Internet_20_Link">García Túñez, Diego</text:a></text:p>
        </text:list-item>
        <text:list-item>
          <text:p text:style-name="List_20_1_Content">  <text:a xlink:type="simple" xlink:href="https://ww.euloxio.myds.me/dokuwiki/doku.php/edu:fp_sire:prf:01:2018:g1a:09:inicio" text:style-name="Internet_20_link" text:visited-style-name="Visited_20_Internet_20_Link">Lagares Lafuente, David</text:a></text:p>
        </text:list-item>
        <text:list-item>
          <text:p text:style-name="List_20_1_Content">  <text:a xlink:type="simple" xlink:href="https://ww.euloxio.myds.me/dokuwiki/doku.php/edu:fp_sire:prf:01:2018:g1a:11:inicio" text:style-name="Internet_20_link" text:visited-style-name="Visited_20_Internet_20_Link">López Cabeza, Carlos</text:a></text:p>
        </text:list-item>
        <text:list-item>
          <text:p text:style-name="List_20_1_Content">  <text:a xlink:type="simple" xlink:href="https://ww.euloxio.myds.me/dokuwiki/doku.php/edu:fp_sire:prf:01:2018:g1a:19:inicio" text:style-name="Internet_20_link" text:visited-style-name="Visited_20_Internet_20_Link">López Rodríguez, Mateo</text:a></text:p>
        </text:list-item>
        <text:list-item>
          <text:p text:style-name="List_20_1_Content">  <text:a xlink:type="simple" xlink:href="https://ww.euloxio.myds.me/dokuwiki/doku.php/edu:fp_sire:prf:01:2018:g1a:12:inicio" text:style-name="Internet_20_link" text:visited-style-name="Visited_20_Internet_20_Link">Losas González, David</text:a></text:p>
        </text:list-item>
        <text:list-item>
          <text:p text:style-name="List_20_1_Content">  <text:a xlink:type="simple" xlink:href="https://ww.euloxio.myds.me/dokuwiki/doku.php/edu:fp_sire:prf:01:2018:g1a:13:inicio" text:style-name="Internet_20_link" text:visited-style-name="Visited_20_Internet_20_Link">Martínez Rivas, Rubén</text:a></text:p>
        </text:list-item>
        <text:list-item>
          <text:p text:style-name="List_20_1_Content_Last">  <text:a xlink:type="simple" xlink:href="https://ww.euloxio.myds.me/dokuwiki/doku.php/edu:fp_sire:prf:01:2018:g1a:15:inicio" text:style-name="Internet_20_link" text:visited-style-name="Visited_20_Internet_20_Link">Rolán Estevez, Rodrigo</text:a></text:p>
        </text:list-item>
      </text:list>
      <text:p text:style-name="Text_20_body"><text:span text:style-name="Emphasis">Eval. continua:  Si,  Aviso,  Pérdid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9:57</meta:creation-date>
    <dc:creator>Generated</dc:creator>
    <dc:date>2026-06-06T10::19:57</dc:date>
    <dc:language>en-US</dc:language>
    <meta:editing-cycles>1</meta:editing-cycles>
    <meta:editing-duration>PT0S</meta:editing-duration>
    <dc:title>doc:demo:grup:pagina:inicio</dc:title>
  </office:meta>
</office:document-meta>
</file>