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alumno:pagina:pageheader"/> Wiki</text:p>
          <text:list text:style-name="List_20_1">
            <text:list-item>
              <text:p text:style-name="List_20_1_Content"> <text:a xlink:type="simple" xlink:href="https://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.euloxio.myds.me/dokuwiki/doku.php/edu:fp_robi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.euloxio.myds.me/dokuwiki/doku.php/edu:fp_robi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ww.euloxio.myds.me/dokuwiki/doku.php/edu:fp_robi:00:ejr0:inicio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ww.euloxio.myds.me/dokuwiki/doku.php/edu:fp_robi:prf:01:2018:g2a:inicio" text:style-name="Internet_20_link" text:visited-style-name="Visited_20_Internet_20_Link">Grupo ARI-2ºA</text:a></text:p>
            </text:list-item>
            <text:list-item>
              <text:p text:style-name="List_20_1_Content_Last"> <text:a xlink:type="simple" xlink:href="https://ww.euloxio.myds.me/dokuwiki/doku.php/edu:fp_robi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12:34</meta:creation-date>
    <dc:creator>Generated</dc:creator>
    <dc:date>2026-06-06T05::12:34</dc:date>
    <dc:language>en-US</dc:language>
    <meta:editing-cycles>1</meta:editing-cycles>
    <meta:editing-duration>PT0S</meta:editing-duration>
    <dc:title>doc:demo:alumno:pagina:pageheader</dc:title>
  </office:meta>
</office:document-meta>
</file>