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 <text:a xlink:type="simple" xlink:href="https://ww.euloxio.myds.me/dokuwiki/doku.php/edu:fp_robi:00:01:a00:job:inicio" text:style-name="Internet_20_link" text:visited-style-name="Visited_20_Internet_20_Link">uari201a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demo:alumno:pagina:inicio"/>  #                 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Nota  </text:p>
          </table:table-cell>
          <table:table-cell office:value-type="string" table:style-name="tableheader">
            <text:p text:style-name="Table_20_Heading">  Ev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01:inicio" text:style-name="Internet_20_link" text:visited-style-name="Visited_20_Internet_20_Link">a01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02:inicio" text:style-name="Internet_20_link" text:visited-style-name="Visited_20_Internet_20_Link">a02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03:inicio" text:style-name="Internet_20_link" text:visited-style-name="Visited_20_Internet_20_Link">a03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04:inicio" text:style-name="Internet_20_link" text:visited-style-name="Visited_20_Internet_20_Link">a04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05:inicio" text:style-name="Internet_20_link" text:visited-style-name="Visited_20_Internet_20_Link">a05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06:inicio" text:style-name="Internet_20_link" text:visited-style-name="Visited_20_Internet_20_Link">a06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07:inicio" text:style-name="Internet_20_link" text:visited-style-name="Visited_20_Internet_20_Link">a07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08:inicio" text:style-name="Internet_20_link" text:visited-style-name="Visited_20_Internet_20_Link">a08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09:inicio" text:style-name="Internet_20_link" text:visited-style-name="Visited_20_Internet_20_Link">a09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10:inicio" text:style-name="Internet_20_link" text:visited-style-name="Visited_20_Internet_20_Link">a10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#                 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Nota  </text:p>
          </table:table-cell>
          <table:table-cell office:value-type="string" table:style-name="tableheader">
            <text:p text:style-name="Table_20_Heading">  Ev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11:inicio" text:style-name="Internet_20_link" text:visited-style-name="Visited_20_Internet_20_Link">a11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12:inicio" text:style-name="Internet_20_link" text:visited-style-name="Visited_20_Internet_20_Link">a12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13:inicio" text:style-name="Internet_20_link" text:visited-style-name="Visited_20_Internet_20_Link">a13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14:inicio" text:style-name="Internet_20_link" text:visited-style-name="Visited_20_Internet_20_Link">a14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15:inicio" text:style-name="Internet_20_link" text:visited-style-name="Visited_20_Internet_20_Link">a15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16:inicio" text:style-name="Internet_20_link" text:visited-style-name="Visited_20_Internet_20_Link">a16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17:inicio" text:style-name="Internet_20_link" text:visited-style-name="Visited_20_Internet_20_Link">a17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18:inicio" text:style-name="Internet_20_link" text:visited-style-name="Visited_20_Internet_20_Link">a18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19:inicio" text:style-name="Internet_20_link" text:visited-style-name="Visited_20_Internet_20_Link">a19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20:inicio" text:style-name="Internet_20_link" text:visited-style-name="Visited_20_Internet_20_Link">a20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#                 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Nota  </text:p>
          </table:table-cell>
          <table:table-cell office:value-type="string" table:style-name="tableheader">
            <text:p text:style-name="Table_20_Heading">  Ev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21:inicio" text:style-name="Internet_20_link" text:visited-style-name="Visited_20_Internet_20_Link">a21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22:inicio" text:style-name="Internet_20_link" text:visited-style-name="Visited_20_Internet_20_Link">a22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23:inicio" text:style-name="Internet_20_link" text:visited-style-name="Visited_20_Internet_20_Link">a23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24:inicio" text:style-name="Internet_20_link" text:visited-style-name="Visited_20_Internet_20_Link">a24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25:inicio" text:style-name="Internet_20_link" text:visited-style-name="Visited_20_Internet_20_Link">a25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26:inicio" text:style-name="Internet_20_link" text:visited-style-name="Visited_20_Internet_20_Link">a26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27:inicio" text:style-name="Internet_20_link" text:visited-style-name="Visited_20_Internet_20_Link">a27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28:inicio" text:style-name="Internet_20_link" text:visited-style-name="Visited_20_Internet_20_Link">a28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29:inicio" text:style-name="Internet_20_link" text:visited-style-name="Visited_20_Internet_20_Link">a29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ww.euloxio.myds.me/dokuwiki/doku.php/edu:fp_robi:00:0:a00:a30:inicio" text:style-name="Internet_20_link" text:visited-style-name="Visited_20_Internet_20_Link">a30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</table:table>
      <text:p text:style-name="Text_20_body">PRUEBA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v  </text:p>
          </table:table-cell>
          <table:table-cell office:value-type="string" table:style-name="tableheader">
            <text:p text:style-name="Table_20_Heading">  Prueba  </text:p>
          </table:table-cell>
          <table:table-cell office:value-type="string" table:style-name="tableheader">
            <text:p text:style-name="Table_20_Heading">  Nota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e11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e12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e13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e21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e22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e23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</text:p>
          </table:table-cell>
        </table:table-row>
      </table:table>
      <text:p text:style-name="Text_20_body">EVALUACION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onceptos nota por evaluación             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F  </text:p>
          </table:table-cell>
        </table:table-row>
        <table:table-row>
          <table:table-cell office:value-type="string" table:style-name="tablecell">
            <text:p text:style-name="tablealignleft"> Media Tareas                    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right">    Peso <text:span text:style-name="Strong_20_Emphasis">tareas</text:span> en nota (60% si media ≥4)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</table:table-row>
        <table:table-row>
          <table:table-cell office:value-type="string" table:style-name="tablecell">
            <text:p text:style-name="tablealignleft"> Media Pruebas                   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right">   Peso <text:span text:style-name="Strong_20_Emphasis">pruebas</text:span> en nota (20% si media ≥4)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</table:table-row>
        <table:table-row>
          <table:table-cell office:value-type="string" table:style-name="tablecell">
            <text:p text:style-name="tablealignleft"> Media Conducta                  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right">  Peso <text:span text:style-name="Strong_20_Emphasis">conducta</text:span> en nota (20% si media ≥4)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</table:table-row>
        <table:table-row>
          <table:table-cell office:value-type="string" table:style-name="tableheader">
            <text:p text:style-name="Table_20_Heading">                              Nota evaluación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</table:table-row>
        <table:table-row>
          <table:table-cell office:value-type="string" table:style-name="tableheader">
            <text:p text:style-name="Table_20_Heading">                              Xade evaluación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17:32</meta:creation-date>
    <dc:creator>Generated</dc:creator>
    <dc:date>2026-06-07T04::17:32</dc:date>
    <dc:language>en-US</dc:language>
    <meta:editing-cycles>1</meta:editing-cycles>
    <meta:editing-duration>PT0S</meta:editing-duration>
    <dc:title>doc:demo:alumno:pagina:inicio</dc:title>
  </office:meta>
</office:document-meta>
</file>