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act:sire:pageheader"/> Wiki</text:p>
          <text:list text:style-name="List_20_1">
            <text:list-item>
              <text:p text:style-name="List_20_1_Content"> <text:a xlink:type="simple" xlink:href="https://ww.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ww.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.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ww.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.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ww.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ww.euloxio.myds.me/dokuwiki/doku.php/edu:fp_sire:prf:01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ww.euloxio.myds.me/dokuwiki/doku.php/edu:fp_sire:prf:01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ww.euloxio.myds.me/dokuwiki/doku.php/edu:fp_sire:prf:01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ww.euloxio.myds.me/dokuwiki/doku.php/edu:fp_sire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2:39</meta:creation-date>
    <dc:creator>Generated</dc:creator>
    <dc:date>2026-06-06T08::52:39</dc:date>
    <dc:language>en-US</dc:language>
    <meta:editing-cycles>1</meta:editing-cycles>
    <meta:editing-duration>PT0S</meta:editing-duration>
    <dc:title>doc:demo:act:sire:pageheader</dc:title>
  </office:meta>
</office:document-meta>
</file>