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mo:act:inicio"/><text:bookmark-start text:name="__RefHeading___euloxio_wikiactividades_del_modulo_1"/><text:bookmark-start text:name="euloxio_wikiactividades_del_modulo"/>Euloxio wiki: Actividades del módulo<text:bookmark-end text:name="__RefHeading___euloxio_wikiactividades_del_modulo_1"/><text:bookmark-end text:name="euloxio_wikiactividades_del_modulo"/></text:h>
      <text:h text:style-name="Heading_20_2" text:outline-level="2"><text:bookmark-start text:name="__RefHeading___lista_de_actividades_2"/><text:bookmark-start text:name="lista_de_actividades"/>Lista de actividades<text:bookmark-end text:name="__RefHeading___lista_de_actividades_2"/><text:bookmark-end text:name="lista_de_actividades"/></text:h>
      <text:list text:style-name="List_20_1" text:continue-numbering="false">
        <text:list-item>
          <text:p text:style-name="List_20_1_Content_First"> En la relación de actividades se suele indicar:</text:p>
          <text:list text:style-name="List_20_1">
            <text:list-item>
              <text:p text:style-name="List_20_1_Content"> El enlace al enunciado.</text:p>
              <text:list text:style-name="List_20_1">
                <text:list-item>
                  <text:p text:style-name="List_20_1_Content"> Estará inaccesible hasta que la actividad se abra. Es entonces cuando el alumno lo copiará en su espacio personal para realizar ahí la actividad.</text:p>
                </text:list-item>
              </text:list>
            </text:list-item>
            <text:list-item>
              <text:p text:style-name="List_20_1_Content"> El estado de la actividad: Abierta / Cerrada.</text:p>
              <text:list text:style-name="List_20_1">
                <text:list-item>
                  <text:p text:style-name="List_20_1_Content"> Cuando se cierra una actividad, el trabajo del alumno se <text:a xlink:type="simple" xlink:href="https://ww.euloxio.myds.me/dokuwiki/doku.php/doc:demo:mover:inicio" text:style-name="Internet_20_link" text:visited-style-name="Visited_20_Internet_20_Link">moverá</text:a> a un espacio en el cual él ya no puede editarla sino simplemente visualizarla.</text:p>
                </text:list-item>
              </text:list>
            </text:list-item>
            <text:list-item>
              <text:p text:style-name="List_20_1_Content"> Fechas de apertura y cierre, es decir de entrega de la actividad.</text:p>
            </text:list-item>
            <text:list-item>
              <text:p text:style-name="List_20_1_Content"> Presencia mínima exigible en el aula durante la realización de la actividad.</text:p>
            </text:list-item>
            <text:list-item>
              <text:p text:style-name="List_20_1_Content_Last"> Evaluación en la que entra su nota.</text:p>
            </text:list-item>
          </text:list>
        </text:list-item>
      </text:list>
      <text:list text:style-name="List_20_1" text:continue-numbering="false">
        <text:list-item>
          <text:p text:style-name="LastListParagraph_List_20_1_Content_First"> Aquí también ha habido una evolución en la estructura. En versiones antiguas, la relación de actividades se muestra dentro de cada Unidad Didáctica. En versiones más recientes estoy optando por presentar todas las actividades del curso en una única página.</text:p>
        </text:list-item>
      </text:list>
      <text:list text:style-name="List_20_1" text:continue-numbering="false">
        <text:list-item>
          <text:p text:style-name="List_20_1_Content_First">  <text:a xlink:type="simple" xlink:href="https://ww.euloxio.myds.me/dokuwiki/doku.php/doc:demo:act:cipe:inicio" text:style-name="Internet_20_link" text:visited-style-name="Visited_20_Internet_20_Link">Ejemplo de Actividades en CIPE: Sistemas de videovigilancia</text:a></text:p>
        </text:list-item>
        <text:list-item>
          <text:p text:style-name="List_20_1_Content_Last">  <text:a xlink:type="simple" xlink:href="https://ww.euloxio.myds.me/dokuwiki/doku.php/doc:demo:act:sire:inicio" text:style-name="Internet_20_link" text:visited-style-name="Visited_20_Internet_20_Link">Ejemplo de Actividades en Sistemas Informáticos y Redes Locales</text:a></text:p>
        </text:list-item>
      </text:list>
      <text:h text:style-name="Heading_20_2" text:outline-level="2"><text:bookmark-start text:name="__RefHeading___actividades_3"/><text:bookmark-start text:name="actividades"/>Actividades<text:bookmark-end text:name="__RefHeading___actividades_3"/><text:bookmark-end text:name="actividades"/></text:h>
      <text:list text:style-name="List_20_1" text:continue-numbering="false">
        <text:list-item>
          <text:p text:style-name="LastListParagraph_List_20_1_Content_First"> Dentro de la lista escogeremos un enlace para ir a la actividad en cuestión.</text:p>
        </text:list-item>
      </text:list>
      <text:list text:style-name="List_20_1" text:continue-numbering="false">
        <text:list-item>
          <text:p text:style-name="List_20_1_Content_First">  <text:a xlink:type="simple" xlink:href="https://ww.euloxio.myds.me/dokuwiki/doku.php/doc:demo:act:cipe_act:inicio" text:style-name="Internet_20_link" text:visited-style-name="Visited_20_Internet_20_Link">Ejemplo de Actividad en Sistemas de videovigilancia</text:a></text:p>
        </text:list-item>
        <text:list-item>
          <text:p text:style-name="List_20_1_Content">  <text:a xlink:type="simple" xlink:href="https://ww.euloxio.myds.me/dokuwiki/doku.php/doc:demo:act:sire_act:inicio" text:style-name="Internet_20_link" text:visited-style-name="Visited_20_Internet_20_Link">Ejemplo de Actividad en Sistemas Informáticos y Redes Locales</text:a></text:p>
        </text:list-item>
        <text:list-item>
          <text:p text:style-name="List_20_1_Content_Last">  <text:a xlink:type="simple" xlink:href="https://ww.euloxio.myds.me/dokuwiki/doku.php/doc:demo:act:robi_act:inicio" text:style-name="Internet_20_link" text:visited-style-name="Visited_20_Internet_20_Link">Ejemplo de Actividad en Robótic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29:50</meta:creation-date>
    <dc:creator>Generated</dc:creator>
    <dc:date>2026-06-06T05::29:50</dc:date>
    <dc:language>en-US</dc:language>
    <meta:editing-cycles>1</meta:editing-cycles>
    <meta:editing-duration>PT0S</meta:editing-duration>
    <dc:title>doc:demo:act:inicio</dc:title>
  </office:meta>
</office:document-meta>
</file>