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1d05e357ce923edd542c0bd9ac4e0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ortas_harina"/><text:bookmark-start text:name="__RefHeading___tortas_pasteles_de_harina_1"/><text:bookmark-start text:name="tortas_pasteles_de_harina"/>Tortas/Pasteles de harina<text:bookmark-end text:name="__RefHeading___tortas_pasteles_de_harina_1"/><text:bookmark-end text:name="tortas_pasteles_de_harin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Harina.</text:p>
        </text:list-item>
        <text:list-item>
          <text:p text:style-name="List_20_1_Content"> Agua.</text:p>
        </text:list-item>
        <text:list-item>
          <text:p text:style-name="List_20_1_Content"> Sal.</text:p>
        </text:list-item>
        <text:list-item>
          <text:p text:style-name="List_20_1_Content"> 1 Huevo.</text:p>
        </text:list-item>
        <text:list-item>
          <text:p text:style-name="List_20_1_Content"> Aceite.</text:p>
        </text:list-item>
        <text:list-item>
          <text:p text:style-name="List_20_1_Content_Last"> Azúcar.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añade en un bol: harina, agua y sal. El huevo es opcional.</text:p>
        </text:list-item>
        <text:list-item>
          <text:p text:style-name="Numbering_20_1_Content"> Se remueve bien todo y se va ajustando la cantidad de harina y agua para conseguir la consistencia deseada. Más espesa para las tortas y mas líquida para los pasteles.</text:p>
        </text:list-item>
        <text:list-item>
          <text:p text:style-name="Numbering_20_1_Content"> Se calienta aceite en una sartén y se distribuye la mezcla.</text:p>
        </text:list-item>
        <text:list-item>
          <text:p text:style-name="Numbering_20_1_Content_Last"> Una vez hechas, se espolvorea azúcar por encima.</text:p>
        </text:list-item>
      </text:list>
      <text:p text:style-name="Text_20_body"><text:line-break/></text:p>
      <text:h text:style-name="Heading_20_2" text:outline-level="2"><text:bookmark-start text:name="__RefHeading___anotaciones_4"/><text:bookmark-start text:name="anotaciones"/>Anotaciones<text:bookmark-end text:name="__RefHeading___anotaciones_4"/><text:bookmark-end text:name="anotaciones"/></text:h>
      <text:list text:style-name="List_20_1" text:continue-numbering="false">
        <text:list-item>
          <text:p text:style-name="List_20_1_Content_First"> La mezcla también admite otros componentes, por ejemplo rayadura de limón. Y ahora mismo se me está ocurriendo unas gotas de anís <draw:frame draw:style-name="media" draw:name="0" text:anchor-type="as-char" draw:z-index="0" svg:width="" svg:rel-width="100%" svg:height="0cm"><draw:image xlink:href="Pictures/7e1d05e357ce923edd542c0bd9ac4e08.svg" xlink:type="simple" xlink:show="embed" xlink:actuate="onLoad"/></draw:frame>.</text:p>
        </text:list-item>
        <text:list-item>
          <text:p text:style-name="List_20_1_Content_Last"> Pueden previamente tostarse trozos de tocino y luego echarlos a la sartén junto con la mezcl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11:49</meta:creation-date>
    <dc:creator>Generated</dc:creator>
    <dc:date>2026-06-06T09::11:49</dc:date>
    <dc:language>en-US</dc:language>
    <meta:editing-cycles>1</meta:editing-cycles>
    <meta:editing-duration>PT0S</meta:editing-duration>
    <dc:title>doc:comida:recetas:tortas_harina</dc:title>
  </office:meta>
</office:document-meta>
</file>