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pinya"/><text:bookmark-start text:name="__RefHeading___tarta_de_pina_1"/><text:bookmark-start text:name="tarta_de_pina"/>Tarta de piña<text:bookmark-end text:name="__RefHeading___tarta_de_pina_1"/><text:bookmark-end text:name="tarta_de_p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ara 6 personas:</text:p>
          <text:list text:style-name="List_20_1">
            <text:list-item>
              <text:p text:style-name="List_20_1_Content"> 1 litro de nata.</text:p>
            </text:list-item>
            <text:list-item>
              <text:p text:style-name="List_20_1_Content"> 2 sobres de gelatina sabor piña.</text:p>
            </text:list-item>
            <text:list-item>
              <text:p text:style-name="List_20_1_Content"> Caramelo líquido.</text:p>
            </text:list-item>
            <text:list-item>
              <text:p text:style-name="List_20_1_Content_Last"> Rodajas de piñ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Tiempo de realización</text:span> en 20 minutos:</text:p>
      <text:list text:style-name="Numbering_20_1" text:continue-numbering="false">
        <text:list-item>
          <text:p text:style-name="Numbering_20_1_Content_First"> Ponemos a calentar la nata con la gelatina, removiendo.</text:p>
        </text:list-item>
        <text:list-item>
          <text:p text:style-name="Numbering_20_1_Content"> Cubrimos el molde de caramelo y ponemos en el fondo las rodajas de piña.</text:p>
        </text:list-item>
        <text:list-item>
          <text:p text:style-name="Numbering_20_1_Content"> Echamos, con cuidado, la mezcla de nata y gelatina en el molde y dejamos enfriar.</text:p>
        </text:list-item>
        <text:list-item>
          <text:p text:style-name="Numbering_20_1_Content"> Si se desea más fresca, se pone en la nevera cuando haya enfriado.</text:p>
        </text:list-item>
        <text:list-item>
          <text:p text:style-name="Numbering_20_1_Content_Last"> Se desmolda y se sirve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nata se pone a calentar sin que hierva.</text:p>
        </text:list-item>
        <text:list-item>
          <text:p text:style-name="List_20_1_Content_Last"> Servir fresqui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7:14</meta:creation-date>
    <dc:creator>Generated</dc:creator>
    <dc:date>2026-06-06T06::47:14</dc:date>
    <dc:language>en-US</dc:language>
    <meta:editing-cycles>1</meta:editing-cycles>
    <meta:editing-duration>PT0S</meta:editing-duration>
    <dc:title>doc:comida:recetas:tarta_pinya</dc:title>
  </office:meta>
</office:document-meta>
</file>