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gambon1"/><text:bookmark-start text:name="__RefHeading___mar_gambones_al_horno_1"/><text:bookmark-start text:name="mar_gambones_al_horno"/>[Mar] Gambones al horno<text:bookmark-end text:name="__RefHeading___mar_gambones_al_horno_1"/><text:bookmark-end text:name="mar_gambones_al_horn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lacocinadefrabisa.lavozdegalicia.es/gambones-al-horno-la-receta-facil-sin-humos-y-sin-olores/" text:style-name="Internet_20_link" text:visited-style-name="Visited_20_Internet_20_Link">Gambones al horno: la receta fácil, sin humos y sin olores</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1 kg de gambones (17 unidades)</text:p>
        </text:list-item>
        <text:list-item>
          <text:p text:style-name="List_20_1_Content"> 60 ml de vino blanco</text:p>
        </text:list-item>
        <text:list-item>
          <text:p text:style-name="List_20_1_Content"> aceite de oliva, sal gruesa o en escamas</text:p>
        </text:list-item>
        <text:list-item>
          <text:p text:style-name="List_20_1_Content"> Salsa para adobar los gambones</text:p>
          <text:list text:style-name="List_20_1">
            <text:list-item>
              <text:p text:style-name="List_20_1_Content"> 1 manojito de perejil</text:p>
            </text:list-item>
            <text:list-item>
              <text:p text:style-name="List_20_1_Content"> 6 dientes de ajo</text:p>
            </text:list-item>
            <text:list-item>
              <text:p text:style-name="List_20_1_Content"> 1 cdta de sal fina</text:p>
            </text:list-item>
            <text:list-item>
              <text:p text:style-name="List_20_1_Content"> 40 ml de aceite de oliva virgen extra</text:p>
            </text:list-item>
            <text:list-item>
              <text:p text:style-name="List_20_1_Content_Last"> zumo de 1/2 limón o 20 ml de vinagre blanco</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Salsa para adobar los gambones</text:span></text:p>
      <text:list text:style-name="Numbering_20_1" text:continue-numbering="false">
        <text:list-item>
          <text:p text:style-name="LastListParagraph_Numbering_20_1_Content_First"> Picar los ajos y el perejil muy picadito, añadir todo a un pequeño bol, agregar el aceite, la sal y el zumo, mezclar y dejar macerar mientras preparas los gambones.</text:p>
        </text:list-item>
      </text:list>
      <text:p text:style-name="Text_20_body"><text:span text:style-name="Strong_20_Emphasis">Gambones</text:span></text:p>
      <text:list text:style-name="Numbering_20_1" text:continue-numbering="false">
        <text:list-item>
          <text:p text:style-name="Numbering_20_1_Content_First"> Corta las antenas de los gambones y colócalos en una bandeja de hornear.</text:p>
        </text:list-item>
        <text:list-item>
          <text:p text:style-name="Numbering_20_1_Content"> Ayúdate de un pincelito de cocina y pinta todos los gambones con el adobo preparado. Espolvorea un poco de sal gruesa. Vierte en una o dos esquinas de la bandeja el vino blanco teniendo cuidado de no verterlo por encima de los gambones para evitar eliminar la salsa que les hemos puesto. Riega con un difusor de aceite por encima de los gambones.</text:p>
        </text:list-item>
        <text:list-item>
          <text:p text:style-name="Numbering_20_1_Content"> Hornea con el horno precalentado, a 180 ºC (350 ºF), con calor arriba y abajo, 12 minutos.</text:p>
        </text:list-item>
        <text:list-item>
          <text:p text:style-name="Numbering_20_1_Content"> En cuanto finalice el horneado, ponerlos en la fuente de servir, verter los líquidos que quedan en la fuente de hornear por encima de los gambones.</text:p>
        </text:list-item>
        <text:list-item>
          <text:p text:style-name="Numbering_20_1_Content_Last"> Acompañar de salsa rosa y salsa tártara y disfrutar.</text:p>
        </text:list-item>
      </text:list>
      <text:p text:style-name="Text_20_body"><text:span text:style-name="Strong_20_Emphasis">Consejos</text:span></text:p>
      <text:list text:style-name="List_20_1" text:continue-numbering="false">
        <text:list-item>
          <text:p text:style-name="List_20_1_Content_First"> Prepara los langostinos por la mañana (corta las antenas, etc.) prepara la salsa y pinta los gambones, cúbrelos con film transparente. Momentos antes de la comida o cena, solo te llevará el tiempo justo de hornear.</text:p>
        </text:list-item>
        <text:list-item>
          <text:p text:style-name="List_20_1_Content_Last"> Esta misma receta se puede hacer con langostino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3::55:13</meta:creation-date>
    <dc:creator>Generated</dc:creator>
    <dc:date>2026-06-06T13::55:13</dc:date>
    <dc:language>en-US</dc:language>
    <meta:editing-cycles>1</meta:editing-cycles>
    <meta:editing-duration>PT0S</meta:editing-duration>
    <dc:title>doc:comida:recetas:mar:gambon1</dc:title>
  </office:meta>
</office:document-meta>
</file>