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filetes_horno"/><text:bookmark-start text:name="__RefHeading___filetes_de_pescado_al_horno_1"/><text:bookmark-start text:name="filetes_de_pescado_al_horno"/>Filetes de pescado al horno<text:bookmark-end text:name="__RefHeading___filetes_de_pescado_al_horno_1"/><text:bookmark-end text:name="filetes_de_pescado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Aceite.</text:p>
        </text:list-item>
        <text:list-item>
          <text:p text:style-name="List_20_1_Content"> Filetes de gallo.</text:p>
        </text:list-item>
        <text:list-item>
          <text:p text:style-name="List_20_1_Content"> Albahaca.</text:p>
        </text:list-item>
        <text:list-item>
          <text:p text:style-name="List_20_1_Content"> Vino blanco.</text:p>
        </text:list-item>
        <text:list-item>
          <text:p text:style-name="List_20_1_Content_Last"> Sal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10 minutos a 160º en el horno.</text:p>
        </text:list-item>
        <text:list-item>
          <text:p text:style-name="Numbering_20_1_Content"> Guarnición: aceite, ajo fileteado, taquitos de jamón, pimentón rojo.</text:p>
        </text:list-item>
        <text:list-item>
          <text:p text:style-name="Numbering_20_1_Content_Last"> Añadimos patatas coc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40</meta:creation-date>
    <dc:creator>Generated</dc:creator>
    <dc:date>2026-06-06T08::53:40</dc:date>
    <dc:language>en-US</dc:language>
    <meta:editing-cycles>1</meta:editing-cycles>
    <meta:editing-duration>PT0S</meta:editing-duration>
    <dc:title>doc:comida:recetas:mar:filetes_horno</dc:title>
  </office:meta>
</office:document-meta>
</file>