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caldeirada"/><text:bookmark-start text:name="__RefHeading___mar_caldeirada_1"/><text:bookmark-start text:name="mar_caldeirada"/>[Mar] Caldeirada<text:bookmark-end text:name="__RefHeading___mar_caldeirada_1"/><text:bookmark-end text:name="mar_caldeir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zuela</text:p>
          <text:list text:style-name="List_20_1">
            <text:list-item>
              <text:p text:style-name="List_20_1_Content"> Patatas.</text:p>
            </text:list-item>
            <text:list-item>
              <text:p text:style-name="List_20_1_Content"> Guisantes.</text:p>
            </text:list-item>
            <text:list-item>
              <text:p text:style-name="List_20_1_Content"> Cebolla.</text:p>
            </text:list-item>
            <text:list-item>
              <text:p text:style-name="List_20_1_Content"> 2 hojas de laurel.</text:p>
            </text:list-item>
            <text:list-item>
              <text:p text:style-name="List_20_1_Content"> Pescado: Merluza, por ejemplo.</text:p>
            </text:list-item>
            <text:list-item>
              <text:p text:style-name="List_20_1_Content_Last"> Sal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6 dientes de ajo.</text:p>
            </text:list-item>
            <text:list-item>
              <text:p text:style-name="List_20_1_Content"> 1 cebolla mediana.</text:p>
            </text:list-item>
            <text:list-item>
              <text:p text:style-name="List_20_1_Content"> Aceite de oliva.</text:p>
            </text:list-item>
            <text:list-item>
              <text:p text:style-name="List_20_1_Content"> Pimentón dulce.</text:p>
            </text:list-item>
            <text:list-item>
              <text:p text:style-name="List_20_1_Content_Last"> Caldo (opcional)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mos en una olla alta la patata, cebolla, laurel, guisantes y sal.</text:p>
        </text:list-item>
        <text:list-item>
          <text:p text:style-name="Numbering_20_1_Content"> El pescado previamente tiene que estar con sal y se añade cuando comienza a hervir la olla.</text:p>
        </text:list-item>
        <text:list-item>
          <text:p text:style-name="Numbering_20_1_Content_Last"> Controlar la cocedura y cuando esté lista se escurre, guardando una taza de caldo.</text:p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Aceite, abundante cebolla y ajos picados.</text:p>
            </text:list-item>
            <text:list-item>
              <text:p text:style-name="Numbering_20_1_Content"> Cuando hayan pochado, se aparta del fuego y se deja enfriar un poco.</text:p>
            </text:list-item>
            <text:list-item>
              <text:p text:style-name="Numbering_20_1_Content"> Se añade el pimentón.</text:p>
            </text:list-item>
            <text:list-item>
              <text:p text:style-name="Numbering_20_1_Content_Last"> Se añade el cald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39</meta:creation-date>
    <dc:creator>Generated</dc:creator>
    <dc:date>2026-06-06T08::51:39</dc:date>
    <dc:language>en-US</dc:language>
    <meta:editing-cycles>1</meta:editing-cycles>
    <meta:editing-duration>PT0S</meta:editing-duration>
    <dc:title>doc:comida:recetas:mar:caldeirada</dc:title>
  </office:meta>
</office:document-meta>
</file>