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labacin_pastel"/><text:bookmark-start text:name="__RefHeading___pastel_gratinado_de_calabacin_con_atun_1"/><text:bookmark-start text:name="pastel_gratinado_de_calabacin_con_atun"/>Pastel gratinado de calabacín con atún<text:bookmark-end text:name="__RefHeading___pastel_gratinado_de_calabacin_con_atun_1"/><text:bookmark-end text:name="pastel_gratinado_de_calabacin_con_atu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iarevista.okdiario.com/recetas/pastel-calabacin-atun-gratinado-receta-facil-deliciosa.html?utm_source=firefox-newtab-es-es" text:style-name="Internet_20_link" text:visited-style-name="Visited_20_Internet_20_Link">Enlace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calabacines.</text:p>
        </text:list-item>
        <text:list-item>
          <text:p text:style-name="List_20_1_Content"> 3 latas de atún en aceite de oliva.</text:p>
        </text:list-item>
        <text:list-item>
          <text:p text:style-name="List_20_1_Content"> 1 cebolla.</text:p>
        </text:list-item>
        <text:list-item>
          <text:p text:style-name="List_20_1_Content"> 3 huevos.</text:p>
        </text:list-item>
        <text:list-item>
          <text:p text:style-name="List_20_1_Content"> 200 ml de nata.</text:p>
        </text:list-item>
        <text:list-item>
          <text:p text:style-name="List_20_1_Content"> 150 gr de queso rallado.</text:p>
        </text:list-item>
        <text:list-item>
          <text:p text:style-name="List_20_1_Content"> Sal.</text:p>
        </text:list-item>
        <text:list-item>
          <text:p text:style-name="List_20_1_Content"> Pimienta negra molida.</text:p>
        </text:list-item>
        <text:list-item>
          <text:p text:style-name="List_20_1_Content"> Perejil fresco.</text:p>
        </text:list-item>
        <text:list-item>
          <text:p text:style-name="List_20_1_Content_Last"> 2 cucharadas de pan rallado.</text:p>
        </text:list-item>
      </text:list>
      <text:p text:style-name="Text_20_body"><text:line-break/></text:p>
      <text:h text:style-name="Heading_20_2" text:outline-level="2"><text:bookmark-start text:name="__RefHeading___elaboracion_40_minutos_3"/><text:bookmark-start text:name="elaboracion_40_minutos"/>Elaboración (40 minutos)<text:bookmark-end text:name="__RefHeading___elaboracion_40_minutos_3"/><text:bookmark-end text:name="elaboracion_40_minutos"/></text:h>
      <text:list text:style-name="Numbering_20_1" text:continue-numbering="false">
        <text:list-item>
          <text:p text:style-name="Numbering_20_1_Content_First"> Preparar los calabacines.</text:p>
          <text:list text:style-name="List_20_1">
            <text:list-item>
              <text:p text:style-name="List_20_1_Content"> Lava y corta los calabacines en rodajas finas.</text:p>
            </text:list-item>
            <text:list-item>
              <text:p text:style-name="List_20_1_Content"> Salpiméntalos y saltéalos en una sartén con un poco de aceite hasta que estén tiernos pero firmes.</text:p>
            </text:list-item>
            <text:list-item>
              <text:p text:style-name="List_20_1_Content"> Reserva hasta nuevo aviso.</text:p>
            </text:list-item>
          </text:list>
        </text:list-item>
        <text:list-item>
          <text:p text:style-name="Numbering_20_1_Content"> Mientras,</text:p>
          <text:list text:style-name="List_20_1">
            <text:list-item>
              <text:p text:style-name="List_20_1_Content"> Haz el sofrito de cebolla, pela y pica la cebolla finamente.</text:p>
            </text:list-item>
            <text:list-item>
              <text:p text:style-name="List_20_1_Content"> Sofríela a fuego medio con un chorrito de aceite hasta que se vuelva transparente y suave.</text:p>
            </text:list-item>
          </text:list>
        </text:list-item>
        <text:list-item>
          <text:p text:style-name="Numbering_20_1_Content"> Pasamos al relleno de atún.</text:p>
          <text:list text:style-name="List_20_1">
            <text:list-item>
              <text:p text:style-name="List_20_1_Content"> Escurre el atún y desmenúzalo.</text:p>
            </text:list-item>
            <text:list-item>
              <text:p text:style-name="List_20_1_Content"> En un bol, bate los huevos con la nata, añade sal y pimienta al gusto.</text:p>
            </text:list-item>
            <text:list-item>
              <text:p text:style-name="List_20_1_Content"> Incorpora la cebolla pochada y el atún, mezclando bien.</text:p>
            </text:list-item>
          </text:list>
        </text:list-item>
        <text:list-item>
          <text:p text:style-name="Numbering_20_1_Content"> Es hora de montar el pastel.</text:p>
          <text:list text:style-name="List_20_1">
            <text:list-item>
              <text:p text:style-name="List_20_1_Content"> Antes de nada, precalienta el horno a 200 ºC.</text:p>
            </text:list-item>
            <text:list-item>
              <text:p text:style-name="List_20_1_Content"> Unta una fuente de horno con aceite y espolvorea pan rallado.</text:p>
            </text:list-item>
            <text:list-item>
              <text:p text:style-name="List_20_1_Content"> Coloca una capa de calabacín, seguida de la mezcla de atún y huevo, y espolvorea queso rallado.</text:p>
            </text:list-item>
            <text:list-item>
              <text:p text:style-name="List_20_1_Content"> Repite las capas, terminando con calabacín y queso.</text:p>
            </text:list-item>
          </text:list>
        </text:list-item>
        <text:list-item>
          <text:p text:style-name="Numbering_20_1_Content"> Horno</text:p>
          <text:list text:style-name="List_20_1">
            <text:list-item>
              <text:p text:style-name="List_20_1_Content"> Hornea durante 25 minutos.</text:p>
            </text:list-item>
            <text:list-item>
              <text:p text:style-name="List_20_1_Content"> Luego, gratina por 5-10 minutos más hasta que el queso esté dorado y burbujeante.</text:p>
            </text:list-item>
          </text:list>
        </text:list-item>
        <text:list-item>
          <text:p text:style-name="Numbering_20_1_Content_Last"> Al sacar del horno, puedes espolvorear perejil fresco picado para darle un toque de color y frescura antes de servir.</text:p>
        </text:list-item>
      </text:list>
      <text:p text:style-name="Text_20_body"><text:line-break/></text:p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El pan rallado se usa para que quede extra crujiente.</text:p>
        </text:list-item>
        <text:list-item>
          <text:p text:style-name="List_20_1_Content_Last"> Este pastel es perfecto para preparar con antelación. Puedes guardarlo en la nevera durante un máximo de 3 días en un recipiente hermético o bien cubierto con film transparente. Para servirlo de nuevo, caliéntalo en el horno o microondas, evitando el congelador para mantener su textura ideal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42:00</meta:creation-date>
    <dc:creator>Generated</dc:creator>
    <dc:date>2026-06-17T10::42:00</dc:date>
    <dc:language>en-US</dc:language>
    <meta:editing-cycles>1</meta:editing-cycles>
    <meta:editing-duration>PT0S</meta:editing-duration>
    <dc:title>doc:comida:recetas:calabacin_pastel</dc:title>
  </office:meta>
</office:document-meta>
</file>