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bebidas:inicio"/><text:bookmark-start text:name="__RefHeading___bebidas_1"/><text:bookmark-start text:name="bebidas"/>Bebidas<text:bookmark-end text:name="__RefHeading___bebidas_1"/><text:bookmark-end text:name="bebidas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bebida_sangria" text:style-name="Internet_20_link" text:visited-style-name="Visited_20_Internet_20_Link">Sangr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2:12</meta:creation-date>
    <dc:creator>Generated</dc:creator>
    <dc:date>2026-06-06T11::22:12</dc:date>
    <dc:language>en-US</dc:language>
    <meta:editing-cycles>1</meta:editing-cycles>
    <meta:editing-duration>PT0S</meta:editing-duration>
    <dc:title>doc:comida:recetas:bebidas:inicio</dc:title>
  </office:meta>
</office:document-meta>
</file>