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meloso"/><text:bookmark-start text:name="__RefHeading___arroz_meloso_con_secreto_de_cerdo_y_manzana_1"/><text:bookmark-start text:name="arroz_meloso_con_secreto_de_cerdo_y_manzana"/>Arroz meloso con secreto de cerdo y manzana<text:bookmark-end text:name="__RefHeading___arroz_meloso_con_secreto_de_cerdo_y_manzana_1"/><text:bookmark-end text:name="arroz_meloso_con_secreto_de_cerdo_y_manzana"/></text:h>
      <text:list text:style-name="List_20_1" text:continue-numbering="false">
        <text:list-item>
          <text:p text:style-name="LastListParagraph_List_20_1_Content_First"> <text:a xlink:type="simple" xlink:href="https://www.larazon.es/gastronomia/receta-perfecta-hacer-arroz-meloso-secreto-cerdo-manzana-claves-hector-medina_20240427661e8999c18d4000017f3797.html" text:style-name="Internet_20_link" text:visited-style-name="Visited_20_Internet_20_Link">Tomada de aquí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00 g de secreto de cerdo</text:p>
        </text:list-item>
        <text:list-item>
          <text:p text:style-name="List_20_1_Content"> 100 ml de AOVE</text:p>
        </text:list-item>
        <text:list-item>
          <text:p text:style-name="List_20_1_Content"> 2 tomates</text:p>
        </text:list-item>
        <text:list-item>
          <text:p text:style-name="List_20_1_Content"> 20 g de nueces</text:p>
        </text:list-item>
        <text:list-item>
          <text:p text:style-name="List_20_1_Content"> 2 tomates secos</text:p>
        </text:list-item>
        <text:list-item>
          <text:p text:style-name="List_20_1_Content"> 200 ml de vino blanco</text:p>
        </text:list-item>
        <text:list-item>
          <text:p text:style-name="List_20_1_Content"> 1,3 l de caldo de verduras</text:p>
        </text:list-item>
        <text:list-item>
          <text:p text:style-name="List_20_1_Content"> Infusión de azafrán</text:p>
        </text:list-item>
        <text:list-item>
          <text:p text:style-name="List_20_1_Content"> 320 g de arroz marisma</text:p>
        </text:list-item>
        <text:list-item>
          <text:p text:style-name="List_20_1_Content"> 1 manzana</text:p>
        </text:list-item>
        <text:list-item>
          <text:p text:style-name="List_20_1_Content"> 20 g de mantequilla</text:p>
        </text:list-item>
        <text:list-item>
          <text:p text:style-name="List_20_1_Content"> 1 cucharada de postre de pimentón dulce</text:p>
        </text:list-item>
        <text:list-item>
          <text:p text:style-name="List_20_1_Content"> Pimient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aso 1. Cortar el secreto de cerdo en dados, salpimentar y dorar bien en la cazuela con 100 ml de AOVE. Reservar.</text:p>
        </text:list-item>
        <text:list-item>
          <text:p text:style-name="Numbering_20_1_Content"> Paso 2. Añadir el pimentón dulce y los tomates rallados. En un mortero, machacar las nueces y los tomates secos hasta obtener una pasta, que hemos de agregar al sofrito.</text:p>
        </text:list-item>
        <text:list-item>
          <text:p text:style-name="Numbering_20_1_Content"> Paso 3. Incorporar el secreto de cerdo y el vino blanco, y dejar al fuego hasta que se haya reducido por completo.</text:p>
        </text:list-item>
        <text:list-item>
          <text:p text:style-name="Numbering_20_1_Content"> Paso 4. Una vez reducido el sofrito, añadir el caldo de verduras, sal al gusto y el arroz marisma, que vamos a cocer durante 16 minutos: los primeros 5 minutos a fuego fuerte, los siguientes 5 minutos a fuego medio y los últimos 6 minutos a fuego bajo.</text:p>
        </text:list-item>
        <text:list-item>
          <text:p text:style-name="Numbering_20_1_Content"> Paso 5. Mientras se cuece el arroz, pelar y trocear la manzana y en una sartén añadir la mantequilla hasta que se funda. Cocinar la manzana hasta que quede blandita.</text:p>
        </text:list-item>
        <text:list-item>
          <text:p text:style-name="Numbering_20_1_Content_Last"> Paso 6. Ya con el fuego apagado, incorporar e integrar la manzana en el arroz. Dejar reposar 5 minutos.</text:p>
        </text:list-item>
      </text:list>
      <text:h text:style-name="Heading_20_2" text:outline-level="2"><text:bookmark-start text:name="__RefHeading___obervaciones_4"/><text:bookmark-start text:name="obervaciones"/>Obervaciones<text:bookmark-end text:name="__RefHeading___obervaciones_4"/><text:bookmark-end text:name="obervaciones"/></text:h>
      <text:list text:style-name="List_20_1" text:continue-numbering="false">
        <text:list-item>
          <text:p text:style-name="LastListParagraph_List_20_1_Content_Fir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8:18</meta:creation-date>
    <dc:creator>Generated</dc:creator>
    <dc:date>2026-06-06T06::48:18</dc:date>
    <dc:language>en-US</dc:language>
    <meta:editing-cycles>1</meta:editing-cycles>
    <meta:editing-duration>PT0S</meta:editing-duration>
    <dc:title>doc:comida:recetas:arroz_meloso</dc:title>
  </office:meta>
</office:document-meta>
</file>