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comida:menus:test1"/><text:bookmark-start text:name="__RefHeading___cuestionario_1_1"/><text:bookmark-start text:name="cuestionario_1"/>Cuestionario 1<text:bookmark-end text:name="__RefHeading___cuestionario_1_1"/><text:bookmark-end text:name="cuestionario_1"/></text:h>
      <text:p text:style-name="Text_20_body">Acabas de probar un nuevo plato. Te rogamos que cumplimentes las siguientes preguntas. Nuestro objetivo es que te sientas cómodo a la hora de la comida. Por ello agradecemos todos tus comentarios constructivos que nos ayuden a mejorar.</text:p>
      <text:list text:style-name="Numbering_20_1" text:continue-numbering="false">
        <text:list-item>
          <text:p text:style-name="Numbering_20_1_Content_First"> Intenta enunciar los ingredientes del plato que has tomado.</text:p>
        </text:list-item>
        <text:list-item>
          <text:p text:style-name="Numbering_20_1_Content"> Lo que sabía mejor de él es:</text:p>
        </text:list-item>
        <text:list-item>
          <text:p text:style-name="Numbering_20_1_Content"> Lo que no me gustó de él es:</text:p>
        </text:list-item>
        <text:list-item>
          <text:p text:style-name="Numbering_20_1_Content"> Sugiere un nombre para este plato.</text:p>
        </text:list-item>
        <text:list-item>
          <text:p text:style-name="Numbering_20_1_Content"> De una puntuación desde 0 hasta 10, puntúa este plato.</text:p>
        </text:list-item>
        <text:list-item>
          <text:p text:style-name="Numbering_20_1_Content"> Indica si lo añadirías al menú del mes o lo consideras irrelevante.</text:p>
        </text:list-item>
        <text:list-item>
          <text:p text:style-name="Numbering_20_1_Content"> Indica en qué épocas del año consideras que es más apropiado este plato.</text:p>
        </text:list-item>
        <text:list-item>
          <text:p text:style-name="Numbering_20_1_Content"> Indica con qué frecuencia pondrías este plato dentro de la temporada que acabas de especificar en la pregunta anterior.</text:p>
        </text:list-item>
        <text:list-item>
          <text:p text:style-name="Numbering_20_1_Content"> Señala los ingredientes que le quitarías al plato.</text:p>
        </text:list-item>
        <text:list-item>
          <text:p text:style-name="Numbering_20_1_Content"> Señala los ingredientes que le añadirías al plato.</text:p>
        </text:list-item>
        <text:list-item>
          <text:p text:style-name="Numbering_20_1_Content_Last"> Sugiere una mejora de la presentación, en caso de que este plato te haya sugerido una nota superior a 5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7:38</meta:creation-date>
    <dc:creator>Generated</dc:creator>
    <dc:date>2026-06-06T07::37:38</dc:date>
    <dc:language>en-US</dc:language>
    <meta:editing-cycles>1</meta:editing-cycles>
    <meta:editing-duration>PT0S</meta:editing-duration>
    <dc:title>doc:comida:menus:test1</dc:title>
  </office:meta>
</office:document-meta>
</file>