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1957f85a41637e83452e3d8036d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lugo"/><text:bookmark-start text:name="__RefHeading___galicia_gastronomica_-_mapa_das_festas_de_lugo_1"/><text:bookmark-start text:name="galicia_gastronomica_-_mapa_das_festas_de_lugo"/>Galicia gastronómica - Mapa das festas de Lugo<text:bookmark-end text:name="__RefHeading___galicia_gastronomica_-_mapa_das_festas_de_lugo_1"/><text:bookmark-end text:name="galicia_gastronomica_-_mapa_das_festas_de_lugo"/></text:h>
      <text:p text:style-name="Text_20_body"><draw:frame draw:style-name="mediacenter" draw:name="0" text:anchor-type="paragraph" draw:z-index="0" svg:width="15.875cm" svg:height="15.187083333333cm"><draw:image xlink:href="Pictures/931957f85a41637e83452e3d8036d46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45</meta:creation-date>
    <dc:creator>Generated</dc:creator>
    <dc:date>2026-06-06T08::52:45</dc:date>
    <dc:language>en-US</dc:language>
    <meta:editing-cycles>1</meta:editing-cycles>
    <meta:editing-duration>PT0S</meta:editing-duration>
    <dc:title>doc:comida:galicia:lugo</dc:title>
  </office:meta>
</office:document-meta>
</file>