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doc:comida:galicia:10_octubre"/><text:bookmark-start text:name="__RefHeading___fiestas_gastronomicas_de_galicia_en_octubre_1"/><text:bookmark-start text:name="fiestas_gastronomicas_de_galicia_en_octubre"/>Fiestas gastronómicas de Galicia en octubre<text:bookmark-end text:name="__RefHeading___fiestas_gastronomicas_de_galicia_en_octubre_1"/><text:bookmark-end text:name="fiestas_gastronomicas_de_galicia_en_octubre"/></text:h>
      <text:list text:style-name="List_20_1" text:continue-numbering="false">
        <text:list-item>
          <text:p text:style-name="List_20_1_Content_First"> 2º fin semana octubre. <text:span text:style-name="Strong_20_Emphasis">Patata</text:span>. Vilar de Barrio (	Ourense).</text:p>
        </text:list-item>
        <text:list-item>
          <text:p text:style-name="List_20_1_Content"> 2ª semana de octubre. <text:span text:style-name="Strong_20_Emphasis">Marisco</text:span>. O Grove (Pontevedra).</text:p>
        </text:list-item>
        <text:list-item>
          <text:p text:style-name="List_20_1_Content"> Domingo anterior a 9 octubre. <text:span text:style-name="Strong_20_Emphasis">Habichuela</text:span>. Lourenzá (Lugo).</text:p>
        </text:list-item>
        <text:list-item>
          <text:p text:style-name="List_20_1_Content_Last"> Último domingo octubre. <text:span text:style-name="Strong_20_Emphasis">Vieira</text:span>. Bueu (Pontevedra).</text:p>
        </text:list-item>
      </text:list>
      <text:p text:style-name="Text_20_body"><text:span text:style-name="Strong_20_Emphasis">[1-2 octubre 2016] Festa da Faba de Lourenzá (Lugo)</text:span>. La joya que guarda Lourenzá, además de un impresionante paisaje e historia, es una legumbre cultivada en los valles del río Masma: la FABA DE LOURENZÁ.</text:p>
      <text:p text:style-name="Text_20_body"><text:span text:style-name="Strong_20_Emphasis">[1-15 octubre 2016, fecha orientativa] Festa da Tortilla en Betanzos (A Coruña)</text:span>. Durante una semana, tapas de tortilla a un euro en todos los locales que participan en la fiesta. Conoce de tapeo y en fiestas, una de las villas más antiguas de Galicia.</text:p>
      <text:p text:style-name="Text_20_body"><text:span text:style-name="Strong_20_Emphasis">[4 octubre 2016] Festa do Pan de Neda (A Coruña)</text:span>. Conoce la tradición medieval de la capital del trigo de Galicia y los antiguos molinos del río Belelle. Junto con los panaderos, son los autores del famoso Pan de Neda.</text:p>
      <text:p text:style-name="Text_20_body"><text:span text:style-name="Strong_20_Emphasis">[6-16 octubre 2016] Festa de Exaltación do Marisco en O Grove (Pontevedra)</text:span>. La auténtica mariscada gallega maridada con vinos albariños de la zona. Descubre la gran variedad de marisco que ofrecen las Rías Baixa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6T08::56:38</meta:creation-date>
    <dc:creator>Generated</dc:creator>
    <dc:date>2026-06-06T08::56:38</dc:date>
    <dc:language>en-US</dc:language>
    <meta:editing-cycles>1</meta:editing-cycles>
    <meta:editing-duration>PT0S</meta:editing-duration>
    <dc:title>doc:comida:galicia:10_octubre</dc:title>
  </office:meta>
</office:document-meta>
</file>