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5_mayo"/><text:bookmark-start text:name="__RefHeading___fiestas_gastronomicas_de_galicia_en_mayo_1"/><text:bookmark-start text:name="fiestas_gastronomicas_de_galicia_en_mayo"/>Fiestas gastronómicas de Galicia en mayo<text:bookmark-end text:name="__RefHeading___fiestas_gastronomicas_de_galicia_en_mayo_1"/><text:bookmark-end text:name="fiestas_gastronomicas_de_galicia_en_mayo"/></text:h>
      <text:list text:style-name="List_20_1" text:continue-numbering="false">
        <text:list-item>
          <text:p text:style-name="List_20_1_Content_First"> 1 de mayo.</text:p>
          <text:list text:style-name="List_20_1">
            <text:list-item>
              <text:p text:style-name="List_20_1_Content"> <text:span text:style-name="Strong_20_Emphasis">Filloa</text:span>. Muimenta-Cospeito (Lugo).</text:p>
            </text:list-item>
            <text:list-item>
              <text:p text:style-name="List_20_1_Content"> <text:span text:style-name="Strong_20_Emphasis">Trucha</text:span>. A Pontenova (Lugo).</text:p>
            </text:list-item>
          </text:list>
        </text:list-item>
        <text:list-item>
          <text:p text:style-name="List_20_1_Content"> 2º domingo mayo. <text:span text:style-name="Strong_20_Emphasis">Choco</text:span>. Redondela (Pontevedra).</text:p>
        </text:list-item>
        <text:list-item>
          <text:p text:style-name="List_20_1_Content"> 3º domingo mayo.</text:p>
          <text:list text:style-name="List_20_1">
            <text:list-item>
              <text:p text:style-name="List_20_1_Content"> <text:span text:style-name="Strong_20_Emphasis">Salmón</text:span>. A Estrada (Pontevedra).</text:p>
            </text:list-item>
            <text:list-item>
              <text:p text:style-name="List_20_1_Content"> <text:span text:style-name="Strong_20_Emphasis">Melindres</text:span>. Melide (A Coruña).</text:p>
            </text:list-item>
          </text:list>
        </text:list-item>
        <text:list-item>
          <text:p text:style-name="List_20_1_Content"> Último domingo mayo.</text:p>
          <text:list text:style-name="List_20_1">
            <text:list-item>
              <text:p text:style-name="List_20_1_Content"> <text:span text:style-name="Strong_20_Emphasis">Galo de Curral</text:span>. Vila de Cruces (Pontevedra).</text:p>
            </text:list-item>
            <text:list-item>
              <text:p text:style-name="List_20_1_Content_Last"> <text:span text:style-name="Strong_20_Emphasis">Trucha</text:span>. Pontecaldelas (Pontevedra).</text:p>
            </text:list-item>
          </text:list>
        </text:list-item>
      </text:list>
      <text:p text:style-name="Text_20_body"><text:span text:style-name="Strong_20_Emphasis">[mayo 2016, fecha orientativa] Mostra do Aceite en Quiroga (Lugo)</text:span>. Una de las zonas de Galicia donde se mantiene el cultivo de olivos y la elaboración tradicional del aceite. En la fiesta se realizan dos muelas en el antiguo molino de aceite que conserva el vecino Guillermo.</text:p>
      <text:p text:style-name="Text_20_body"><text:span text:style-name="Strong_20_Emphasis">[1 mayo 2016] Festa da Troita en A Pontenova (Lugo)</text:span>. Fiesta que reúne en las aguas del río Eo a pescadores de Galicia, Asturias y otras comunidades desde hace 30 años. La Federación Nacional de Pesca ha declarado el campeonato que se celebra en esta fiesta de interés deportivo nacional.</text:p>
      <text:p text:style-name="Text_20_body"><text:span text:style-name="Strong_20_Emphasis">[1 mayo 2016] Festa da Filloa en Muimenta (Lugo)</text:span>. Filloeiras y fílloeiros se esmeran para ofrecer miles de filloas hechas con agua, harina, sal y huevo, y acompañadas de churrasco y chorizos criollos en una tradicional fiesta.</text:p>
      <text:p text:style-name="Text_20_body"><text:span text:style-name="Strong_20_Emphasis">[6-8 mayo 2016] Festa da Troita en Sigüeiro (A Coruña)</text:span>. Campeonato de pesca, actuaciones musicales, obradoiros y artesanos para degustar la deliciosa trucha del río Tambre en la Alameda de Gois.</text:p>
      <text:p text:style-name="Text_20_body"><text:span text:style-name="Strong_20_Emphasis">[7-8 mayo 2016] Festa do Melindre e da Repostaría Tradicional en Melide (A Coruña)</text:span>. En la plaza del convento se degustan los melindres y los almendrados, una sabrosa galleta melidense con manteca de vaca, harina, huevos, azúcar y anís.</text:p>
      <text:p text:style-name="Text_20_body"><text:span text:style-name="Strong_20_Emphasis">[14 - 15 mayo 2016] Festa do Pan de Carral (A Coruña)</text:span>. Sea un moño, un cortado o una bola… es Pan de Carral. Elaborado en hornos tradicionales de varias parroquias con millo e trigo do país.</text:p>
      <text:p text:style-name="Text_20_body"><text:span text:style-name="Strong_20_Emphasis">[15 mayo 2016] Festa do Salmón en A Estrada (Pontevedra)</text:span>. Además del Concurso Internacional de Pesca del Salmón y la tradicional degustación popular, se organizan jornadas de degustación de tapas de salmón en diferentes locales de A Estrada.</text:p>
      <text:p text:style-name="Text_20_body"><text:span text:style-name="Strong_20_Emphasis">[17 mayo 2016, fecha orientativa] Festa da Tortilla Xigante de Carcacía en Padrón (A Coruña)</text:span>. 6.000 huevos, 1.400 kilos de patatas y una enorme grúa para voltear la Tortilla. Desde 1987, la padronesa Parroquia de San Pedro de Carcacía forma parte del Libro Guinness de los Récords.</text:p>
      <text:p text:style-name="Text_20_body"><text:span text:style-name="Strong_20_Emphasis">[23 mayo 2016, fecha orientativa] Festa do Peixe en Bande (Ourense)</text:span>. Además de música, deporte, artesanía o rutas, Bande celebra todos los años un campeonato de pesca donde se capturan bogas y escalos. Destaca la empanada gigante con forma de pez.</text:p>
      <text:p text:style-name="Text_20_body"><text:span text:style-name="Strong_20_Emphasis">[28 - 29 mayo 2016] Festa da Troita en Ponte Caldelas (Pontevedra)</text:span>. Degustación de la trucha del Río Verdugo y campeonato que atrae aficionados a la pesca de toda la región.</text:p>
      <text:p text:style-name="Text_20_body"><text:span text:style-name="Strong_20_Emphasis">[29 mayo 2016, fecha orientativa] Festa Gastronómica do Galo de Curral en Vila de Cruces (Pontevedra)</text:span>. Festejos y celebraciones para degustar el delicioso Galo de Curral, alimentado sólo con cereales naturales. Asado al horno, en sopa o consomé… es una ocasión única para proba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35</meta:creation-date>
    <dc:creator>Generated</dc:creator>
    <dc:date>2026-06-06T07::39:35</dc:date>
    <dc:language>en-US</dc:language>
    <meta:editing-cycles>1</meta:editing-cycles>
    <meta:editing-duration>PT0S</meta:editing-duration>
    <dc:title>doc:comida:galicia:05_mayo</dc:title>
  </office:meta>
</office:document-meta>
</file>