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2_febrero"/><text:bookmark-start text:name="__RefHeading___fiestas_gastronomicas_de_galicia_en_febrero_1"/><text:bookmark-start text:name="fiestas_gastronomicas_de_galicia_en_febrero"/>Fiestas gastronómicas de Galicia en febrero<text:bookmark-end text:name="__RefHeading___fiestas_gastronomicas_de_galicia_en_febrero_1"/><text:bookmark-end text:name="fiestas_gastronomicas_de_galicia_en_febrero"/></text:h>
      <text:p text:style-name="Text_20_body"><text:span text:style-name="Strong_20_Emphasis">Domingo anterior a Carnaval</text:span></text:p>
      <text:list text:style-name="List_20_1" text:continue-numbering="false">
        <text:list-item>
          <text:p text:style-name="List_20_1_Content_First"> <text:span text:style-name="Strong_20_Emphasis">Cocido Gallego</text:span>. Lalín (Pontevedra).</text:p>
        </text:list-item>
        <text:list-item>
          <text:p text:style-name="List_20_1_Content_Last"> <text:span text:style-name="Strong_20_Emphasis">Butelo</text:span>. A Fonsagrada (Lugo).</text:p>
        </text:list-item>
      </text:list>
      <text:p text:style-name="Text_20_body"><text:span text:style-name="Strong_20_Emphasis">Domingo de Carnaval</text:span></text:p>
      <text:list text:style-name="List_20_1" text:continue-numbering="false">
        <text:list-item>
          <text:p text:style-name="List_20_1_Content_First"> <text:span text:style-name="Strong_20_Emphasis">Androlla</text:span>. Navia de Suarna (Lugo).</text:p>
        </text:list-item>
        <text:list-item>
          <text:p text:style-name="List_20_1_Content"> <text:span text:style-name="Strong_20_Emphasis">Cabrito</text:span>. Vilariño de Conso (Ourense).</text:p>
        </text:list-item>
        <text:list-item>
          <text:p text:style-name="List_20_1_Content"> <text:span text:style-name="Strong_20_Emphasis">Androlla o Botelo</text:span>. Viana do Bolo (Ourense). La Androlla comparte protagonismo con el boteiro, la máscara ancestral del Domingo de Entroido en Viana do Bolo. Este fiambre de costilla de cerdo y carne adobada se acompaña con grelos y cachelos, en medio del ambiente de fiesta de carnaval.</text:p>
        </text:list-item>
        <text:list-item>
          <text:p text:style-name="List_20_1_Content_Last"> <text:span text:style-name="Strong_20_Emphasis">Grelo</text:span>. As Pontes (A Coruña).</text:p>
        </text:list-item>
      </text:list>
      <text:p text:style-name="Text_20_body"><text:span text:style-name="Strong_20_Emphasis">Febrero (variable). Queso gallego de tetilla en Antas de Ulla (Lugo)</text:span></text:p>
      <text:p text:style-name="Text_20_body"><text:span text:style-name="Strong_20_Emphasis">[4 febrero] Chorizo en Vila de Cruces (Pontevedra)</text:span></text:p>
      <text:p text:style-name="Text_20_body"><text:span text:style-name="Strong_20_Emphasis">[14 febrero 2016] Festa da Filloa de Lestedo (A Coruña)</text:span>. El Domingo de Piñata (siguiente martes al carnaval) se celebra esta fiesta dedicada a uno de los postres más tradicionales de Galicia. Enfrentamiento dialéctico de “os Xerais da Ulla”, música y 1.500 filloas por minu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56</meta:creation-date>
    <dc:creator>Generated</dc:creator>
    <dc:date>2026-06-06T06::23:56</dc:date>
    <dc:language>en-US</dc:language>
    <meta:editing-cycles>1</meta:editing-cycles>
    <meta:editing-duration>PT0S</meta:editing-duration>
    <dc:title>doc:comida:galicia:02_febrero</dc:title>
  </office:meta>
</office:document-meta>
</file>