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.euloxio.myds.me/dokuwiki/doku.php/doc:comida:dieta:consejo1" text:style-name="Internet_20_link" text:visited-style-name="Visited_20_Internet_20_Link">Consejos</text:a></text:p>
        </text:list-item>
        <text:list-item>
          <text:p text:style-name="List_20_1_Content"> <text:a xlink:type="simple" xlink:href="https://ww.euloxio.myds.me/dokuwiki/doku.php/doc:comida:dieta:hipo" text:style-name="Internet_20_link" text:visited-style-name="Visited_20_Internet_20_Link">Dieta hipocalórica</text:a></text:p>
        </text:list-item>
        <text:list-item>
          <text:p text:style-name="List_20_1_Content"> <text:a xlink:type="simple" xlink:href="https://ww.euloxio.myds.me/dokuwiki/doku.php/doc:comida:dieta:fibra" text:style-name="Internet_20_link" text:visited-style-name="Visited_20_Internet_20_Link">Dieta rica en fibra</text:a><text:bookmark text:name="doc:comida:dieta:inicio"/>. Tomar solo durante 2 meses.</text:p>
        </text:list-item>
        <text:list-item>
          <text:p text:style-name="List_20_1_Content"> <text:a xlink:type="simple" xlink:href="https://ww.euloxio.myds.me/dokuwiki/doku.php/doc:comida:dieta:disociada:inicio" text:style-name="Internet_20_link" text:visited-style-name="Visited_20_Internet_20_Link">Dieta Disociada</text:a></text:p>
        </text:list-item>
        <text:list-item>
          <text:p text:style-name="List_20_1_Content"> <text:a xlink:type="simple" xlink:href="https://ww.euloxio.myds.me/dokuwiki/doku.php/doc:comida:dieta:agua" text:style-name="Internet_20_link" text:visited-style-name="Visited_20_Internet_20_Link">Rutinas saludables - El agua</text:a></text:p>
        </text:list-item>
        <text:list-item>
          <text:p text:style-name="List_20_1_Content"> <text:a xlink:type="simple" xlink:href="https://ww.euloxio.myds.me/dokuwiki/doku.php/doc:comida:dieta:piedras:inicio" text:style-name="Internet_20_link" text:visited-style-name="Visited_20_Internet_20_Link">Dieta para Cálculos Renales Oxalato Cálcico</text:a></text:p>
        </text:list-item>
        <text:list-item>
          <text:p text:style-name="List_20_1_Content_Last"> <text:a xlink:type="simple" xlink:href="https://ww.euloxio.myds.me/dokuwiki/doku.php/doc:comida:dieta:probioticos:inicio" text:style-name="Internet_20_link" text:visited-style-name="Visited_20_Internet_20_Link">Alimentos ricos en probiótic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8:56</meta:creation-date>
    <dc:creator>Generated</dc:creator>
    <dc:date>2026-06-06T05::08:56</dc:date>
    <dc:language>en-US</dc:language>
    <meta:editing-cycles>1</meta:editing-cycles>
    <meta:editing-duration>PT0S</meta:editing-duration>
    <dc:title>doc:comida:dieta:inicio</dc:title>
  </office:meta>
</office:document-meta>
</file>