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hipo"/><text:bookmark-start text:name="__RefHeading___dieta_hipocalorica_1"/><text:bookmark-start text:name="dieta_hipocalorica"/>Dieta hipocalórica<text:bookmark-end text:name="__RefHeading___dieta_hipocalorica_1"/><text:bookmark-end text:name="dieta_hipocalorica"/></text:h>
      <text:h text:style-name="Heading_20_2" text:outline-level="2"><text:bookmark-start text:name="__RefHeading___recomendaciones_generales_2"/><text:bookmark-start text:name="recomendaciones_generales"/>Recomendaciones generales<text:bookmark-end text:name="__RefHeading___recomendaciones_generales_2"/><text:bookmark-end text:name="recomendaciones_generales"/></text:h>
      <text:list text:style-name="List_20_1" text:continue-numbering="false">
        <text:list-item>
          <text:p text:style-name="List_20_1_Content_First"> <text:span text:style-name="Strong_20_Emphasis">Bebidas</text:span>. Beber bastante. Agua, agua mineral, gaseosa, refrescos sin azúcar, infusiones.</text:p>
        </text:list-item>
        <text:list-item>
          <text:p text:style-name="List_20_1_Content"> <text:span text:style-name="Strong_20_Emphasis">Cantidades</text:span>. Todos los pesos indicados se refieren a peso en crudo de parte comestible: Alimentos pelados.</text:p>
        </text:list-item>
        <text:list-item>
          <text:p text:style-name="List_20_1_Content"> <text:span text:style-name="Strong_20_Emphasis">Picoteo</text:span>. Si tiene hambre entre comidas puede tomar infusiones a gusto, siempre sin azúcar, puede tomar un yogur desnatado o una pieza de fruta.</text:p>
        </text:list-item>
        <text:list-item>
          <text:p text:style-name="List_20_1_Content"> <text:span text:style-name="Strong_20_Emphasis">Vegetales tipo A</text:span>. Espárragos, repollo, col de Bruselas, coliflor, apio, pepino, berenjenas, pimientos, lechuga, setas, rábanos, espinacas, acelga, radicha, tomate, calabacín, cardo, berzas, grelos.</text:p>
        </text:list-item>
        <text:list-item>
          <text:p text:style-name="List_20_1_Content"> <text:span text:style-name="Strong_20_Emphasis">Vegetales tipo B</text:span>. Alcachofa, cebolla, cebolleta, judías, puerro, zanahoria, calabaza.</text:p>
        </text:list-item>
        <text:list-item>
          <text:p text:style-name="List_20_1_Content"> <text:span text:style-name="Strong_20_Emphasis">Azúcar</text:span>. Usar siempre sacarina o similares para endulzar. O bien reducir al mínimo el uso de azúcar: Los alimentos elaborados ya lo suelen llevar en su composición.</text:p>
        </text:list-item>
        <text:list-item>
          <text:p text:style-name="List_20_1_Content"> <text:span text:style-name="Strong_20_Emphasis">Lácteos</text:span>. La leche, yogur y queso deben ser desnatados o bajos en grasas.</text:p>
        </text:list-item>
        <text:list-item>
          <text:p text:style-name="List_20_1_Content"> <text:span text:style-name="Strong_20_Emphasis">Patatas</text:span>. Al horno, hervidas o en puré.</text:p>
        </text:list-item>
        <text:list-item>
          <text:p text:style-name="List_20_1_Content"> <text:span text:style-name="Strong_20_Emphasis">Carne y pescado</text:span>. Cocido, a la plancha o al horno.</text:p>
        </text:list-item>
        <text:list-item>
          <text:p text:style-name="List_20_1_Content"> <text:span text:style-name="Strong_20_Emphasis">Pan</text:span>. Puede acompañar las comidas con pan, no excediendo 1 barra pequeña al día.</text:p>
        </text:list-item>
        <text:list-item>
          <text:p text:style-name="List_20_1_Content"> <text:span text:style-name="Strong_20_Emphasis">Aceite</text:span>. Debe utilizar siempre poca cantidad de aceite de oliva: 1 cucharada de postre por comida, 20 g al día. También puede ser aceite de maíz, girasol o soja.</text:p>
        </text:list-item>
        <text:list-item>
          <text:p text:style-name="List_20_1_Content"> <text:span text:style-name="Strong_20_Emphasis">Fruta</text:span>.</text:p>
          <text:list text:style-name="List_20_1">
            <text:list-item>
              <text:p text:style-name="List_20_1_Content"> Desanconsejables: Uva, plátano, e higo.</text:p>
            </text:list-item>
            <text:list-item>
              <text:p text:style-name="List_20_1_Content"> Recomendables: Manzana, mandarina, naranja, pomelo, melocotón, pera, albaricoque, ciruela, melón, sandía.</text:p>
            </text:list-item>
            <text:list-item>
              <text:p text:style-name="List_20_1_Content"> Los <text:span text:style-name="Source_20_Text">150 g</text:span> de fruta señalada en la dieta se refieren a manzana, <text:span text:style-name="Strong_20_Emphasis">que para otras frutas equivalen a</text:span>:</text:p>
              <text:list text:style-name="List_20_1">
                <text:list-item>
                  <text:p text:style-name="List_20_1_Content"> <text:span text:style-name="Source_20_Text">150 g</text:span> de pera, albaricoque.</text:p>
                </text:list-item>
                <text:list-item>
                  <text:p text:style-name="List_20_1_Content"> <text:span text:style-name="Source_20_Text">200 g</text:span> de naranja, mandarina, sandía, fresa, fresón, melón.</text:p>
                </text:list-item>
                <text:list-item>
                  <text:p text:style-name="List_20_1_Content"> <text:span text:style-name="Source_20_Text">100 g</text:span> de cereza, ciruela, melocotón níspero, chirimoya, piña.</text:p>
                </text:list-item>
                <text:list-item>
                  <text:p text:style-name="List_20_1_Content"> <text:span text:style-name="Source_20_Text">50 g</text:span> de higo, plátano, uva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Ejercicio</text:span>. Debe realizar todo el ejercicio que pueda, siempre adecuando éste a sus posibilidades físicas.</text:p>
        </text:list-item>
      </text:list>
      <text:h text:style-name="Heading_20_2" text:outline-level="2"><text:bookmark-start text:name="__RefHeading___dieta_hipocalorica_1_3"/><text:bookmark-start text:name="dieta_hipocalorica_1"/>Dieta hipocalórica 1<text:bookmark-end text:name="__RefHeading___dieta_hipocalorica_1_3"/><text:bookmark-end text:name="dieta_hipocalorica_1"/></text:h>
      <text:p text:style-name="Text_20_body">Las cantidades marcadas <text:span text:style-name="Source_20_Text">así</text:span> indican un hueco, rellenado por el endocrino según el tipo de paciente. En los datos mostrados es para una persona que mide 1,87 m y pesa 100 kg.</text:p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</text:span> tostadas.</text:p>
            </text:list-item>
            <text:list-item>
              <text:p text:style-name="List_20_1_Content"> <text:span text:style-name="Source_20_Text">3</text:span> craker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1 taza de caldo.</text:p>
        </text:list-item>
        <text:list-item>
          <text:p text:style-name="List_20_1_Content"> <text:span text:style-name="Source_20_Text">200 gr</text:span> de carne de ternera, pollo o pescado <text:span text:style-name="Strong_20_Emphasis">cocido, a la plancha o al homo</text:span>: Nunca frito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Sin límite</text:span> de vegetales tipo A y B, <text:span text:style-name="Strong_20_Emphasis">crudos o cocidos</text:span>. Aliñados con muy poco aceite de oliva, sal, vinagre o jugo de limón.</text:p>
            </text:list-item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1</text:span> tostada.</text:p>
            </text:list-item>
            <text:list-item>
              <text:p text:style-name="List_20_1_Content"> <text:span text:style-name="Source_20_Text">2</text:span> craker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1 taza de caldo.</text:p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dieta_hipocalorica_2_4"/><text:bookmark-start text:name="dieta_hipocalorica_2"/>Dieta hipocalórica 2<text:bookmark-end text:name="__RefHeading___dieta_hipocalorica_2_4"/><text:bookmark-end text:name="dieta_hipocalorica_2"/></text:h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2</text:span> tostadas finas.</text:p>
            </text:list-item>
            <text:list-item>
              <text:p text:style-name="List_20_1_Content"> <text:span text:style-name="Source_20_Text">2</text:span> galleta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<text:span text:style-name="Source_20_Text">180 gr</text:span> de carne de ternera, pollo o pescado <text:span text:style-name="Strong_20_Emphasis">cocido, a la plancha o al homo</text:span>: Nunca frito.</text:p>
        </text:list-item>
        <text:list-item>
          <text:p text:style-name="List_20_1_Content"> <text:span text:style-name="Source_20_Text">Sin límite</text:span> de vegetales <text:span text:style-name="Strong_20_Emphasis">crudos o cocidos</text:span>. Aliñados con muy poco aceite de oliva, sal, vinagre o jugo de limón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  <text:list-item>
              <text:p text:style-name="List_20_1_Content"> <text:span text:style-name="Source_20_Text">60 gr</text:span> de legumbres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2</text:span> tostadas.</text:p>
            </text:list-item>
            <text:list-item>
              <text:p text:style-name="List_20_1_Content"> <text:span text:style-name="Source_20_Text">3</text:span> galleta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ejemplos_de_menus_de_dieta_5"/><text:bookmark-start text:name="ejemplos_de_menus_de_dieta"/>Ejemplos de menús de dieta<text:bookmark-end text:name="__RefHeading___ejemplos_de_menus_de_dieta_5"/><text:bookmark-end text:name="ejemplos_de_menus_de_dieta"/></text:h>
      <text:h text:style-name="Heading_20_3" text:outline-level="3"><text:bookmark-start text:name="__RefHeading___desayunos_y_meriendas_6"/><text:bookmark-start text:name="desayunos_y_meriendas"/>Desayunos y Meriendas<text:bookmark-end text:name="__RefHeading___desayunos_y_meriendas_6"/><text:bookmark-end text:name="desayunos_y_meriend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Zumo de una naranja o medio pomelo.</text:p>
            </text:list-item>
            <text:list-item>
              <text:p text:style-name="List_20_1_Content"> Un trozo pequeño de queso fresco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Dos</text:span> galletas tipo crakers untadas con mermelada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integral untada con queso fresco desnatado, o con una lonch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ereales All bran con media taza de leche.</text:p>
            </text:list-item>
            <text:list-item>
              <text:p text:style-name="List_20_1_Content"> <text:span text:style-name="Source_20_Text">Una</text:span>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manzana.</text:p>
            </text:list-item>
            <text:list-item>
              <text:p text:style-name="List_20_1_Content"> <text:span text:style-name="Source_20_Text">1</text:span> yogur natural desnatado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con una loncha fin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Batido de frutas sin azúcar.</text:p>
            </text:list-item>
            <text:list-item>
              <text:p text:style-name="List_20_1_Content_Last"> <text:span text:style-name="Source_20_Text">Dos rodajas</text:span> finas de pan untadas con mermelada sin azúcar.</text:p>
            </text:list-item>
          </text:list>
        </text:list-item>
      </text:list>
      <text:h text:style-name="Heading_20_3" text:outline-level="3"><text:bookmark-start text:name="__RefHeading___almuerzos_y_cenas_7"/><text:bookmark-start text:name="almuerzos_y_cenas"/>Almuerzos y cenas<text:bookmark-end text:name="__RefHeading___almuerzos_y_cenas_7"/><text:bookmark-end text:name="almuerzos_y_cen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Un trozo de ternera a la plancha: Aprox. <text:span text:style-name="Source_20_Text">150 grs</text:span>.</text:p>
            </text:list-item>
            <text:list-item>
              <text:p text:style-name="List_20_1_Content"> Ensalada de lechuga y tomate con poca cantidad de aceite de oliva, vinagre o limón a voluntad o legumbres cocidas: Aprox <text:span text:style-name="Source_20_Text">60 gr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spinacas hervidas, saltadas con un diente de ajo y poca cantidad de queso rallado.</text:p>
            </text:list-item>
            <text:list-item>
              <text:p text:style-name="List_20_1_Content"> Hígado o filete de ternera a la parrilla o a la plancha: Aprox. <text:span text:style-name="Source_20_Text">150 grs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melón con una sola loncha de jamón sin grasa.</text:p>
            </text:list-item>
            <text:list-item>
              <text:p text:style-name="List_20_1_Content"> <text:span text:style-name="Source_20_Text">150 g</text:span> de pollo sin piel a la parrilla, homo o planch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escado a la parrilla, horno o plancha.</text:p>
            </text:list-item>
            <text:list-item>
              <text:p text:style-name="List_20_1_Content"> Ensalada de judías verdes y un huevo dur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<text:span text:style-name="Source_20_Text">150 g</text:span> de pescado al horno preparado con rodajas de tomate, cebolla y pimiento, con poca cantidad de aceite de oliva y condimentos a gusto.</text:p>
            </text:list-item>
            <text:list-item>
              <text:p text:style-name="List_20_1_Content"> Una manzana al horno,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nsalada preparada con una zanahoria rallada, media manzana rallada o cortada en daditos y dos cucharadas de yogur natural desnatado y un poco de mostaza o kecthup o un plato de arroz blanco con poco queso rallado.</text:p>
            </text:list-item>
            <text:list-item>
              <text:p text:style-name="List_20_1_Content"> 3 mitades de calabacín o 1 mitad de pimiento rellenos con carne picada condimentada a gusto y cocinados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asta con salsa de tomate natural.</text:p>
            </text:list-item>
            <text:list-item>
              <text:p text:style-name="List_20_1_Content"> Ensalada de lechuga, tomate y ceboll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calabacín hervido.</text:p>
            </text:list-item>
            <text:list-item>
              <text:p text:style-name="List_20_1_Content"> Dos hamburguesas caseras de ternera; NO fritas.</text:p>
            </text:list-item>
            <text:list-item>
              <text:p text:style-name="List_20_1_Content"> 1 plato de arroz blanco o una patata cocida o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Dos rodajas de redondo de ternera al homo con una patata.</text:p>
            </text:list-item>
            <text:list-item>
              <text:p text:style-name="List_20_1_Content"> Ensalada de apio y manzana con una cucharada de yogur natural desnatado con un poco de mostaza.</text:p>
            </text:list-item>
            <text:list-item>
              <text:p text:style-name="List_20_1_Content"> Compota de fruta de estación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 tomate relleno con arroz, hortalizas en vinagre a gusto y una cucharada de mayonesa light o legumbres cocidas: Aprox <text:span text:style-name="Source_20_Text">60 gr</text:span>.</text:p>
            </text:list-item>
            <text:list-item>
              <text:p text:style-name="List_20_1_Content"> Un trozo de pechuga de pollo sin piel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tortilla de espinacas al horno o sartén de teflón; NO FRITA.</text:p>
            </text:list-item>
            <text:list-item>
              <text:p text:style-name="List_20_1_Content"> Un filete de pescado al homo con cebolla, poco aceite de oliva, limón a gusto y pimentón; o en cazuela con salsa de tomates sin frituras.</text:p>
            </text:list-item>
            <text:list-item>
              <text:p text:style-name="List_20_1_Content"> Manzana asad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Ensalada de pepino con yogur natural desnatado.</text:p>
            </text:list-item>
            <text:list-item>
              <text:p text:style-name="List_20_1_Content"> Filete de pescado a la plancha con ajo y limón.</text:p>
            </text:list-item>
            <text:list-item>
              <text:p text:style-name="List_20_1_Content"> Macedonia de frutas naturales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pavo.</text:p>
            </text:list-item>
            <text:list-item>
              <text:p text:style-name="List_20_1_Content"> Coliflor cocida aderezada con ajo, poco aceite de oliva y pimentón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huevo relleno con media loncha de jamón cocido picado, la yema del huevo mostaza y queso Quark desnatado.</text:p>
            </text:list-item>
            <text:list-item>
              <text:p text:style-name="List_20_1_Content"> Un trozo de carne de ternera a la parrilla.</text:p>
            </text:list-item>
            <text:list-item>
              <text:p text:style-name="List_20_1_Content"> Ensalada de remolacha.</text:p>
            </text:list-item>
            <text:list-item>
              <text:p text:style-name="List_20_1_Content_Last"> Una frut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05</meta:creation-date>
    <dc:creator>Generated</dc:creator>
    <dc:date>2026-06-06T06::23:05</dc:date>
    <dc:language>en-US</dc:language>
    <meta:editing-cycles>1</meta:editing-cycles>
    <meta:editing-duration>PT0S</meta:editing-duration>
    <dc:title>doc:comida:dieta:hipo</dc:title>
  </office:meta>
</office:document-meta>
</file>