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fibra"/><text:bookmark-start text:name="__RefHeading___dieta_rica_en_fibra_1"/><text:bookmark-start text:name="dieta_rica_en_fibra"/>Dieta rica en fibra<text:bookmark-end text:name="__RefHeading___dieta_rica_en_fibra_1"/><text:bookmark-end text:name="dieta_rica_en_fibra"/></text:h>
      <text:h text:style-name="Heading_20_2" text:outline-level="2"><text:bookmark-start text:name="__RefHeading___desayuno_y_merienda_2"/><text:bookmark-start text:name="desayuno_y_merienda"/>Desayuno y merienda<text:bookmark-end text:name="__RefHeading___desayuno_y_merienda_2"/><text:bookmark-end text:name="desayuno_y_merienda"/></text:h>
      <text:list text:style-name="List_20_1" text:continue-numbering="false">
        <text:list-item>
          <text:p text:style-name="List_20_1_Content_First"> <text:span text:style-name="Source_20_Text">150 cc</text:span> de leche con café, té, etc.</text:p>
        </text:list-item>
        <text:list-item>
          <text:p text:style-name="List_20_1_Content"> <text:span text:style-name="Source_20_Text">40 g</text:span> de pan integral. No tomar en merienda.</text:p>
        </text:list-item>
        <text:list-item>
          <text:p text:style-name="List_20_1_Content_Last"> <text:span text:style-name="Source_20_Text">150 g</text:span> de fruta.</text:p>
        </text:list-item>
      </text:list>
      <text:h text:style-name="Heading_20_2" text:outline-level="2"><text:bookmark-start text:name="__RefHeading___almuerzos_y_cenas_3"/><text:bookmark-start text:name="almuerzos_y_cenas"/>Almuerzos y cenas<text:bookmark-end text:name="__RefHeading___almuerzos_y_cenas_3"/><text:bookmark-end text:name="almuerzos_y_cenas"/></text:h>
      <text:list text:style-name="List_20_1" text:continue-numbering="false">
        <text:list-item>
          <text:p text:style-name="List_20_1_Content_First"> Primer plato a elegir entre:</text:p>
          <text:list text:style-name="Numbering_20_1">
            <text:list-item>
              <text:p text:style-name="Numbering_20_1_Content"> <text:span text:style-name="Source_20_Text">40 g</text:span> de legumbres: Lentejas, alubias, garbanzos o soja verde. Cocinados con <text:span text:style-name="Source_20_Text">80 g</text:span> de cualquier verdura y hortaliza: Zanahorias, pimiento, acelgas, cebolla, etc.</text:p>
            </text:list-item>
            <text:list-item>
              <text:p text:style-name="Numbering_20_1_Content"> <text:span text:style-name="Source_20_Text">40 g</text:span> de arroz integral</text:p>
            </text:list-item>
            <text:list-item>
              <text:p text:style-name="Numbering_20_1_Content_Last"> <text:span text:style-name="Source_20_Text">200 g</text:span> de verdura: Judías verdes, coliflor, col, lombarda, zanahoria, calabacín, puerro, acelgas, espinacas, grelos, alcachofas, berenjenas. Y <text:span text:style-name="Source_20_Text">100 g</text:span> de patatas: Al homo, hervidas, en puré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nsalada: <text:span text:style-name="Source_20_Text">150 g</text:span> de lechuga, tomate, escarola, zanahoria, apio: Solos o en combinación.</text:p>
        </text:list-item>
      </text:list>
      <text:list text:style-name="List_20_1" text:continue-numbering="false">
        <text:list-item>
          <text:p text:style-name="List_20_1_Content_First"> Segundo plato a elegir entre:</text:p>
          <text:list text:style-name="Numbering_20_1">
            <text:list-item>
              <text:p text:style-name="Numbering_20_1_Content"> <text:span text:style-name="Source_20_Text">150 g</text:span> de carne: Ternera, cordero magro, vaca, cerdo magro, hígado de ternera.</text:p>
            </text:list-item>
            <text:list-item>
              <text:p text:style-name="Numbering_20_1_Content"> <text:span text:style-name="Source_20_Text">150 g</text:span> de pollo o pavo: Sin piel.</text:p>
            </text:list-item>
            <text:list-item>
              <text:p text:style-name="Numbering_20_1_Content"> <text:span text:style-name="Source_20_Text">150 g</text:span> de pescado: Merluza, pescadilla, trucha, lenguado, mero, salmonete, etc.</text:p>
            </text:list-item>
            <text:list-item>
              <text:p text:style-name="Numbering_20_1_Content_Last"> <text:span text:style-name="Source_20_Text">2</text:span> huevos. No tomar más de 2 veces a la seman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150 g</text:span> de Fruta</text:p>
        </text:list-item>
        <text:list-item>
          <text:p text:style-name="List_20_1_Content_Last"> <text:span text:style-name="Source_20_Text">40 g</text:span> de pan integr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3:17</meta:creation-date>
    <dc:creator>Generated</dc:creator>
    <dc:date>2026-06-06T06::23:17</dc:date>
    <dc:language>en-US</dc:language>
    <meta:editing-cycles>1</meta:editing-cycles>
    <meta:editing-duration>PT0S</meta:editing-duration>
    <dc:title>doc:comida:dieta:fibra</dc:title>
  </office:meta>
</office:document-meta>
</file>