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disociada:reglas"/><text:bookmark-start text:name="__RefHeading___dieta_disociadalas_12_reglas_dieteticas_1"/><text:bookmark-start text:name="dieta_disociadalas_12_reglas_dieteticas"/>Dieta Disociada: Las 12 reglas dietéticas<text:bookmark-end text:name="__RefHeading___dieta_disociadalas_12_reglas_dieteticas_1"/><text:bookmark-end text:name="dieta_disociadalas_12_reglas_dieteticas"/></text:h>
      <text:list text:style-name="Numbering_20_1" text:continue-numbering="false">
        <text:list-item>
          <text:p text:style-name="Numbering_20_1_Content_First"> No comer proteínas de carne ni <text:a xlink:type="simple" xlink:href="http://www.fundaciondiabetes.org/upload/publicaciones_ficheros/71/TABLAHC.pdf" text:style-name="Internet_20_link" text:visited-style-name="Visited_20_Internet_20_Link">hidratos de carbono</text:a> después de las 19:00. <text:a xlink:type="simple" xlink:href="http://www.fundaciondiabetes.org/general/tabla_de_raciones_de_hidratos_de_carbono" text:style-name="Internet_20_link" text:visited-style-name="Visited_20_Internet_20_Link">Consulta fácilmente aquí la cantidad de hidratos de carbono de cualquier alimento</text:a>.</text:p>
        </text:list-item>
        <text:list-item>
          <text:p text:style-name="Numbering_20_1_Content"> Respetar las digestiones completamente (3 horas como mínimo).</text:p>
        </text:list-item>
        <text:list-item>
          <text:p text:style-name="Numbering_20_1_Content"> No tomar lácteos después de la comida; sólo yogures bio, café o infusiones. El yogur bio es compatible con todo, en todo momento.</text:p>
        </text:list-item>
        <text:list-item>
          <text:p text:style-name="Numbering_20_1_Content"> No tomar bebidas gaseosas ni zumos mientras se come o en proceso de digestión. Tomar agua o vino (no de aguja).</text:p>
        </text:list-item>
        <text:list-item>
          <text:p text:style-name="Numbering_20_1_Content"> Si se utilizan frituras, freir con el aceite muy caliente, y después escurrir y envolver en servilletas de papel.</text:p>
        </text:list-item>
        <text:list-item>
          <text:p text:style-name="Numbering_20_1_Content"> Si apetece helado, tómese de una sola clase, sin galleta y sin mezclar sabores.</text:p>
        </text:list-item>
        <text:list-item>
          <text:p text:style-name="Numbering_20_1_Content"> Los caldos para las comidas se harán normales, pero los alimentos sin compatibilidad no se comerán. Es decir, si por ejemplo hay paella, puede comerse el arroz y las verduras (pese a haberlas cocinado en un caldo con carnes), pero las carnes no se comerán.</text:p>
        </text:list-item>
        <text:list-item>
          <text:p text:style-name="Numbering_20_1_Content"> La sémola de verduras, de venta en herboristerías, se puede utilizar con cualquier caldo, y tiene compatibilidad con todo.</text:p>
        </text:list-item>
        <text:list-item>
          <text:p text:style-name="Numbering_20_1_Content"> Las especias, en cantidades moderadas, son compatibles con todo, en todo momento.</text:p>
        </text:list-item>
        <text:list-item>
          <text:p text:style-name="Numbering_20_1_Content"> Tomar zumo de limón todas las mañanas, endulzado preferiblemente con miel.</text:p>
        </text:list-item>
        <text:list-item>
          <text:p text:style-name="Numbering_20_1_Content"> La comida que menos nos engorda es el pescado o marisco sólo, en la cena.</text:p>
        </text:list-item>
        <text:list-item>
          <text:p text:style-name="Numbering_20_1_Content_Last"> El alcohol engorda. No es recomendab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8:56</meta:creation-date>
    <dc:creator>Generated</dc:creator>
    <dc:date>2026-06-06T10::08:56</dc:date>
    <dc:language>en-US</dc:language>
    <meta:editing-cycles>1</meta:editing-cycles>
    <meta:editing-duration>PT0S</meta:editing-duration>
    <dc:title>doc:comida:dieta:disociada:reglas</dc:title>
  </office:meta>
</office:document-meta>
</file>