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dieta:disociada:menu01"/><text:bookmark-start text:name="__RefHeading___dieta_disociadamenus_1"/><text:bookmark-start text:name="dieta_disociadamenus"/>Dieta Disociada: Menús<text:bookmark-end text:name="__RefHeading___dieta_disociadamenus_1"/><text:bookmark-end text:name="dieta_disociadamenus"/></text:h>
      <text:h text:style-name="Heading_20_2" text:outline-level="2"><text:bookmark-start text:name="__RefHeading___desayunos_2"/><text:bookmark-start text:name="desayunos"/>Desayunos<text:bookmark-end text:name="__RefHeading___desayunos_2"/><text:bookmark-end text:name="desayunos"/></text:h>
      <text:p text:style-name="Text_20_body">Escoger una de las siguientes opciones, teniendo presente que además se podrá acompañar con un café con leche, te o infusión. La leche puede ser desnatada, vegetal o de avena.</text:p>
      <text:list text:style-name="Numbering_20_1" text:continue-numbering="false">
        <text:list-item>
          <text:p text:style-name="Numbering_20_1_Content_First"> Tostadas integrales con aceite de oliva.</text:p>
        </text:list-item>
        <text:list-item>
          <text:p text:style-name="Numbering_20_1_Content"> Pan de centeno con aceite de oliva.</text:p>
        </text:list-item>
        <text:list-item>
          <text:p text:style-name="Numbering_20_1_Content"> Galletas de avena.</text:p>
        </text:list-item>
        <text:list-item>
          <text:p text:style-name="Numbering_20_1_Content"> Yogur bífidus con cereales.</text:p>
        </text:list-item>
        <text:list-item>
          <text:p text:style-name="Numbering_20_1_Content"> Muesli con leche o yogur.</text:p>
        </text:list-item>
        <text:list-item>
          <text:p text:style-name="Numbering_20_1_Content"> Lomo embuchado, pechuga de pavo o jamón serrano.</text:p>
        </text:list-item>
        <text:list-item>
          <text:p text:style-name="Numbering_20_1_Content"> Cereales con yogur desnatado.</text:p>
        </text:list-item>
        <text:list-item>
          <text:p text:style-name="Numbering_20_1_Content"> Cereales con leche o yogur bífifus.</text:p>
        </text:list-item>
        <text:list-item>
          <text:p text:style-name="Numbering_20_1_Content_Last"> Churros caseros.</text:p>
        </text:list-item>
      </text:list>
      <text:h text:style-name="Heading_20_2" text:outline-level="2"><text:bookmark-start text:name="__RefHeading___media_manana_3"/><text:bookmark-start text:name="media_manana"/>Media mañana<text:bookmark-end text:name="__RefHeading___media_manana_3"/><text:bookmark-end text:name="media_manana"/></text:h>
      <text:p text:style-name="Text_20_body">Escoger una de éstas, sin mezclar. Es decir, si tomo una manzana y me quedo con hambre entonces como más manzanas pero no mezclo con otro tipo de fruta.</text:p>
      <text:list text:style-name="Numbering_20_1" text:continue-numbering="false">
        <text:list-item>
          <text:p text:style-name="Numbering_20_1_Content_First"> Yogur bífidus.</text:p>
        </text:list-item>
        <text:list-item>
          <text:p text:style-name="Numbering_20_1_Content"> Yogur desnatado.</text:p>
        </text:list-item>
        <text:list-item>
          <text:p text:style-name="Numbering_20_1_Content"> Fruta.</text:p>
        </text:list-item>
        <text:list-item>
          <text:p text:style-name="Numbering_20_1_Content"> Infusión.</text:p>
        </text:list-item>
        <text:list-item>
          <text:p text:style-name="Numbering_20_1_Content"> Zumo.</text:p>
        </text:list-item>
        <text:list-item>
          <text:p text:style-name="Numbering_20_1_Content"> Helado.</text:p>
        </text:list-item>
        <text:list-item>
          <text:p text:style-name="Numbering_20_1_Content"> Tortitas de arroz.</text:p>
        </text:list-item>
        <text:list-item>
          <text:p text:style-name="Numbering_20_1_Content"> Melón con canela.</text:p>
        </text:list-item>
        <text:list-item>
          <text:p text:style-name="Numbering_20_1_Content"> Manzana con canela.</text:p>
        </text:list-item>
        <text:list-item>
          <text:p text:style-name="Numbering_20_1_Content_Last"> Galletas integrales.</text:p>
        </text:list-item>
      </text:list>
      <text:h text:style-name="Heading_20_2" text:outline-level="2"><text:bookmark-start text:name="__RefHeading___comidas_4"/><text:bookmark-start text:name="comidas"/>Comidas<text:bookmark-end text:name="__RefHeading___comidas_4"/><text:bookmark-end text:name="comidas"/></text:h>
      <text:p text:style-name="Text_20_body">Escoger una de las opciones. En todas ellas se puede añadir un yogur bífidus y una infusión si se desea.</text:p>
      <text:list text:style-name="Numbering_20_1" text:continue-numbering="false">
        <text:list-item>
          <text:p text:style-name="Numbering_20_1_Content_First"> Tortilla de patatas / Ensalada.</text:p>
        </text:list-item>
        <text:list-item>
          <text:p text:style-name="Numbering_20_1_Content"> Pechuga de pollo a la plancha / Ensalada.</text:p>
        </text:list-item>
        <text:list-item>
          <text:p text:style-name="Numbering_20_1_Content"> Muslitos de pollo con cebolla y champiñones.</text:p>
        </text:list-item>
        <text:list-item>
          <text:p text:style-name="Numbering_20_1_Content"> Estofado de pavo.</text:p>
        </text:list-item>
        <text:list-item>
          <text:p text:style-name="Numbering_20_1_Content"> Pollo asado / Ensalada.</text:p>
        </text:list-item>
        <text:list-item>
          <text:p text:style-name="Numbering_20_1_Content"> Filete de ternera a la plancha / Ensalada variada.</text:p>
        </text:list-item>
        <text:list-item>
          <text:p text:style-name="Numbering_20_1_Content"> Filete de ternera a la plancha / Verduras a la plancha.</text:p>
        </text:list-item>
        <text:list-item>
          <text:p text:style-name="Numbering_20_1_Content"> Filete de ternera con champiñones.</text:p>
        </text:list-item>
        <text:list-item>
          <text:p text:style-name="Numbering_20_1_Content"> Carne roja a la plancha / Ensalada o verduras.</text:p>
        </text:list-item>
        <text:list-item>
          <text:p text:style-name="Numbering_20_1_Content"> Albóndigas en salsa de verdura.</text:p>
        </text:list-item>
        <text:list-item>
          <text:p text:style-name="Numbering_20_1_Content"> Espinacas con garbanzos.</text:p>
        </text:list-item>
        <text:list-item>
          <text:p text:style-name="Numbering_20_1_Content"> Lentejas guisadas / Ensalada.</text:p>
        </text:list-item>
        <text:list-item>
          <text:p text:style-name="Numbering_20_1_Content"> Espaguetis con hierbas aromáticas.</text:p>
        </text:list-item>
        <text:list-item>
          <text:p text:style-name="Numbering_20_1_Content"> Espaguetis con verduras.</text:p>
        </text:list-item>
        <text:list-item>
          <text:p text:style-name="Numbering_20_1_Content"> Pasta con setas y alcachofa.</text:p>
        </text:list-item>
        <text:list-item>
          <text:p text:style-name="Numbering_20_1_Content"> <text:a xlink:type="simple" xlink:href="https://ww.euloxio.myds.me/dokuwiki/doku.php/doc:comida:recetas:cintas_cantharellus" text:style-name="Internet_20_link" text:visited-style-name="Visited_20_Internet_20_Link">Cintas al ajillo con cantharellus</text:a>.</text:p>
        </text:list-item>
        <text:list-item>
          <text:p text:style-name="Numbering_20_1_Content"> <text:a xlink:type="simple" xlink:href="https://ww.euloxio.myds.me/dokuwiki/doku.php/doc:comida:recetas:champis_rellenos" text:style-name="Internet_20_link" text:visited-style-name="Visited_20_Internet_20_Link">Champiñones rellenos de jamón y cebolleta</text:a></text:p>
        </text:list-item>
        <text:list-item>
          <text:p text:style-name="Numbering_20_1_Content"> Arroz con verduras.</text:p>
        </text:list-item>
        <text:list-item>
          <text:p text:style-name="Numbering_20_1_Content"> Arroz con huevos fritos / Ensalada.</text:p>
        </text:list-item>
        <text:list-item>
          <text:p text:style-name="Numbering_20_1_Content"> Paella de verduras.</text:p>
        </text:list-item>
        <text:list-item>
          <text:p text:style-name="Numbering_20_1_Content"> Gazpacho disociado.</text:p>
        </text:list-item>
        <text:list-item>
          <text:p text:style-name="Numbering_20_1_Content_Last"> Lasaña de verduras.</text:p>
        </text:list-item>
      </text:list>
      <text:h text:style-name="Heading_20_2" text:outline-level="2"><text:bookmark-start text:name="__RefHeading___meriendas_5"/><text:bookmark-start text:name="meriendas"/>Meriendas<text:bookmark-end text:name="__RefHeading___meriendas_5"/><text:bookmark-end text:name="meriendas"/></text:h>
      <text:p text:style-name="Text_20_body">Mismas opciones que a media mañana. Conviene complementar una con otra, de forma que todos los días tomemos fruta al menos en una de ellas.</text:p>
      <text:h text:style-name="Heading_20_2" text:outline-level="2"><text:bookmark-start text:name="__RefHeading___cenas_6"/><text:bookmark-start text:name="cenas"/>Cenas<text:bookmark-end text:name="__RefHeading___cenas_6"/><text:bookmark-end text:name="cenas"/></text:h>
      <text:p text:style-name="Text_20_body">Escoger una de las siguientes opciones. En todas ellas se puede añadir un yogur bífidus y una infusión si se desea.</text:p>
      <text:list text:style-name="Numbering_20_1" text:continue-numbering="false">
        <text:list-item>
          <text:p text:style-name="Numbering_20_1_Content_First"> Espinacas rehogadas.</text:p>
        </text:list-item>
        <text:list-item>
          <text:p text:style-name="Numbering_20_1_Content"> Pastel de verduras.</text:p>
        </text:list-item>
        <text:list-item>
          <text:p text:style-name="Numbering_20_1_Content"> Coliflor en salsa de almendras.</text:p>
        </text:list-item>
        <text:list-item>
          <text:p text:style-name="Numbering_20_1_Content"> Coliflor con huevos cocidos y sofrito de cebolla y pimentón.</text:p>
        </text:list-item>
        <text:list-item>
          <text:p text:style-name="Numbering_20_1_Content"> Judías con huevos cocidos.</text:p>
        </text:list-item>
        <text:list-item>
          <text:p text:style-name="Numbering_20_1_Content"> Huevos asesinos.</text:p>
        </text:list-item>
        <text:list-item>
          <text:p text:style-name="Numbering_20_1_Content"> Tortilla de verduras.</text:p>
        </text:list-item>
        <text:list-item>
          <text:p text:style-name="Numbering_20_1_Content"> Revuelto de tortilla con vegetales.</text:p>
        </text:list-item>
        <text:list-item>
          <text:p text:style-name="Numbering_20_1_Content"> Revuelto de champiñones.</text:p>
        </text:list-item>
        <text:list-item>
          <text:p text:style-name="Numbering_20_1_Content"> Revuelto de espinacas.</text:p>
        </text:list-item>
        <text:list-item>
          <text:p text:style-name="Numbering_20_1_Content"> Merluza en salsa verde.</text:p>
        </text:list-item>
        <text:list-item>
          <text:p text:style-name="Numbering_20_1_Content"> Filetes de merluza / Ensalada con salsa de yogur.</text:p>
        </text:list-item>
        <text:list-item>
          <text:p text:style-name="Numbering_20_1_Content"> Pescado a la plancha / Ensalada.</text:p>
        </text:list-item>
        <text:list-item>
          <text:p text:style-name="Numbering_20_1_Content"> Pescado a la plancha / Aliño de pimientos rojos.</text:p>
        </text:list-item>
        <text:list-item>
          <text:p text:style-name="Numbering_20_1_Content"> Atún a la plancha / Ensalada.</text:p>
        </text:list-item>
        <text:list-item>
          <text:p text:style-name="Numbering_20_1_Content"> Sepia a la plancha / Ensalada.</text:p>
        </text:list-item>
        <text:list-item>
          <text:p text:style-name="Numbering_20_1_Content"> Pescado al horno con guarnición de verduras.</text:p>
        </text:list-item>
        <text:list-item>
          <text:p text:style-name="Numbering_20_1_Content"> Sardinas en escabeche con verduras.</text:p>
        </text:list-item>
        <text:list-item>
          <text:p text:style-name="Numbering_20_1_Content"> Tortilla de calabacín y cebolleta tierna.</text:p>
        </text:list-item>
        <text:list-item>
          <text:p text:style-name="Numbering_20_1_Content"> <text:a xlink:type="simple" xlink:href="https://ww.euloxio.myds.me/dokuwiki/doku.php/doc:comida:recetas:lasanya_vegetal" text:style-name="Internet_20_link" text:visited-style-name="Visited_20_Internet_20_Link">Lasaña de verduras sin pasta</text:a>.</text:p>
        </text:list-item>
        <text:list-item>
          <text:p text:style-name="Numbering_20_1_Content"> Sopa de tomate y albahaca / Ensalada de langostinos.</text:p>
        </text:list-item>
        <text:list-item>
          <text:p text:style-name="Numbering_20_1_Content"> Mejillones al vapor y limón / Langostinos cocidos.</text:p>
        </text:list-item>
        <text:list-item>
          <text:p text:style-name="Numbering_20_1_Content"> Salteado de setas, ajetes y gambas.</text:p>
        </text:list-item>
        <text:list-item>
          <text:p text:style-name="Numbering_20_1_Content_Last"> Crema de calabaza con gamba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34:57</meta:creation-date>
    <dc:creator>Generated</dc:creator>
    <dc:date>2026-06-07T03::34:57</dc:date>
    <dc:language>en-US</dc:language>
    <meta:editing-cycles>1</meta:editing-cycles>
    <meta:editing-duration>PT0S</meta:editing-duration>
    <dc:title>doc:comida:dieta:disociada:menu01</dc:title>
  </office:meta>
</office:document-meta>
</file>