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dieta:consejo1"/><text:bookmark-start text:name="__RefHeading___dietas_-_consejos_1"/><text:bookmark-start text:name="dietas_-_consejos"/>Dietas - Consejos<text:bookmark-end text:name="__RefHeading___dietas_-_consejos_1"/><text:bookmark-end text:name="dietas_-_consejos"/></text:h>
      <text:h text:style-name="Heading_20_2" text:outline-level="2"><text:bookmark-start text:name="__RefHeading___frutas_2"/><text:bookmark-start text:name="frutas"/>Frutas<text:bookmark-end text:name="__RefHeading___frutas_2"/><text:bookmark-end text:name="frutas"/></text:h>
      <text:list text:style-name="Numbering_20_1" text:continue-numbering="false">
        <text:list-item>
          <text:p text:style-name="Numbering_20_1_Content_First"> Que mas adelgazan: Manzana, pera, sandia, melón, melocotón, piña.</text:p>
        </text:list-item>
        <text:list-item>
          <text:p text:style-name="Numbering_20_1_Content"> Mas calóricas: Platano, coco, uvas, higos, aguacate, chirimoya.</text:p>
        </text:list-item>
        <text:list-item>
          <text:p text:style-name="Numbering_20_1_Content_Last"> Para picar… Un bol con sandía o de piña  partida en trozos y con un yogur desnatado por encima. Resultará saciante y quita el hambre, aportando vitalidad y pocas calorías.</text:p>
        </text:list-item>
      </text:list>
      <text:h text:style-name="Heading_20_2" text:outline-level="2"><text:bookmark-start text:name="__RefHeading___alimentos_alegres_3"/><text:bookmark-start text:name="alimentos_alegres"/>Alimentos alegres<text:bookmark-end text:name="__RefHeading___alimentos_alegres_3"/><text:bookmark-end text:name="alimentos_alegres"/></text:h>
      <text:list text:style-name="Numbering_20_1" text:continue-numbering="false">
        <text:list-item>
          <text:p text:style-name="Numbering_20_1_Content_First"> Manzana y plátano. Mantienen la glucosa en sangre y nos aportan vitalidad. La manzana es positiva y perfecta a media mañana.</text:p>
        </text:list-item>
        <text:list-item>
          <text:p text:style-name="Numbering_20_1_Content"> Naranja, kiwi, piña. Su aporte en vitamina C es fundamental para absorber el hierro y sentirnos menos cansados.</text:p>
        </text:list-item>
        <text:list-item>
          <text:p text:style-name="Numbering_20_1_Content"> Pasta, arroz y patatas. Cuando comemos un plato de pasta lo absorbemos poco a poco. Esto significa que iremos obteniendo la energía lentamente y de esa forma nos dura más o aparece más tarde el cansancio.</text:p>
        </text:list-item>
        <text:list-item>
          <text:p text:style-name="Numbering_20_1_Content"> Legumbres. Su aporte en hierro nos mantiene vitales. Hay múltiples formas de tomarlas: En ensaladas templadas, en plato guisado, en puré…</text:p>
        </text:list-item>
        <text:list-item>
          <text:p text:style-name="Numbering_20_1_Content_Last"> Nueces, almendras, pipas de girasol, cacahuetes. Nos aportan grasas saludables y eso nos da fuerza. Pero siempre controlando la cantidad.</text:p>
        </text:list-item>
      </text:list>
      <text:h text:style-name="Heading_20_2" text:outline-level="2"><text:bookmark-start text:name="__RefHeading___menu_para_llevar_el_dia_con_fuerza_4"/><text:bookmark-start text:name="menu_para_llevar_el_dia_con_fuerza"/>Menú para llevar el día con fuerza<text:bookmark-end text:name="__RefHeading___menu_para_llevar_el_dia_con_fuerza_4"/><text:bookmark-end text:name="menu_para_llevar_el_dia_con_fuerza"/></text:h>
      <text:list text:style-name="Numbering_20_1" text:continue-numbering="false">
        <text:list-item>
          <text:p text:style-name="Numbering_20_1_Content_First"> <text:span text:style-name="Strong_20_Emphasis">Desayuno</text:span>. Incluimos siempre: Un lácteo + fruta + cereales (copos de avena) o frutos secos.</text:p>
          <text:list text:style-name="List_20_1">
            <text:list-item>
              <text:p text:style-name="List_20_1_Content"> Opción 1: Café o té con leche desnatada y 1-2 puñados de copos de avena. Un kiwi.</text:p>
            </text:list-item>
            <text:list-item>
              <text:p text:style-name="List_20_1_Content"> Opción 2: Un vaso de zumo de manzana y plátano con una rebanada de pan integral con queso fresco y pavo.</text:p>
            </text:list-item>
          </text:list>
        </text:list-item>
        <text:list-item>
          <text:p text:style-name="Numbering_20_1_Content"> <text:span text:style-name="Strong_20_Emphasis">Media mañana</text:span>. Un paréntesis a media mañana siempre sienta bien. Es ideal incluir un yogur desnatado, una pieza de fruta o si no tomamos hidratos de carbono en el desayuno aprovechar y optar por un minibocadillo de jamón cocido o atún.</text:p>
        </text:list-item>
        <text:list-item>
          <text:p text:style-name="Numbering_20_1_Content"> <text:span text:style-name="Strong_20_Emphasis">Comida</text:span>. Arroz salteado con verduras y palitos de cangrejo. Pollo al horno. Dos mandarinas.</text:p>
        </text:list-item>
        <text:list-item>
          <text:p text:style-name="Numbering_20_1_Content"> <text:span text:style-name="Strong_20_Emphasis">Merienda</text:span>. A veces es el momento del día en el que más cansados estamos. Podrémos tomar 1 plátano, un yogur con 3 nueces o incluso un vaso de leche desnatada con 2-3 galletas.</text:p>
        </text:list-item>
        <text:list-item>
          <text:p text:style-name="Numbering_20_1_Content_Last"> <text:span text:style-name="Strong_20_Emphasis">Cena</text:span>. Crema de verduras. Tortilla de 1 huevo con jamón York. Queso fresco con una cucharada de mie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2::19:43</meta:creation-date>
    <dc:creator>Generated</dc:creator>
    <dc:date>2026-06-07T02::19:43</dc:date>
    <dc:language>en-US</dc:language>
    <meta:editing-cycles>1</meta:editing-cycles>
    <meta:editing-duration>PT0S</meta:editing-duration>
    <dc:title>doc:comida:dieta:consejo1</dc:title>
  </office:meta>
</office:document-meta>
</file>